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31cm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2.2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43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3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31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2.2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KT</text:p>
      <text:p text:style-name="P1"><text:bookmark text:name="page9R_mcid0"/><text:span text:style-name="T1">Uchwała Nr ….........<text:line-break/>Rady Gminy </text:span><text:bookmark text:name="page9R_mcid1"/><text:span text:style-name="T1">Tczew<text:line-break/>z dnia ….......2022 r.</text:span></text:p>
      <text:p text:style-name="P3"/>
      <text:p text:style-name="P3"/>
      <text:p text:style-name="P15">w sprawie: określenia średniej ceny jednostki paliwa w Gminie Tczew, w roku szkolnym 2022/2023</text:p>
      <text:p text:style-name="P15"/>
      <text:p text:style-name="P5"><text:span text:style-name="T2">Na podstawie art. 18 ust. 2 pkt. 15 ustawy z dnia 8 marca 1990 r. o samorządzie gminnym (Dz. U. z 2022 r .poz. 559, 583, 1005, 1079), w związku z art. 39 a ust. 3 ustawy z dnia 14 grudnia 2019 r. – Prawo oświatowe (</text:span><text:bookmark-start text:name="_Hlk46128981"/><text:span text:style-name="T2">Dz. U. z 2021 r. poz. 1082 </text:span><text:bookmark-end text:name="_Hlk46128981"/><text:span text:style-name="T2">z późn. zm.) <text:s/></text:span><text:span text:style-name="T3">Rada Gminy <text:s/>Tczew</text:span><text:span text:style-name="T2"> </text:span></text:p>
      <text:p text:style-name="P10">uchwala, co następuje:</text:p>
      <text:p text:style-name="P10"/>
      <text:p text:style-name="P3">§ 1</text:p>
      <text:p text:style-name="P2"><text:s/>Średnią cenę jednostki paliwa w Gminie Tczew, w roku szkolnym 2022/2023:</text:p>
      <text:p text:style-name="P2"><text:s/>1) w przypadku oleju napędowego określa się na: 7,88 <text:s/>zł za litr;</text:p>
      <text:p text:style-name="P2"><text:s/>2) w przypadku benzyny określa się na: 8,09 zł za litr;</text:p>
      <text:p text:style-name="P2"><text:s/>3) w przypadku autogazu określa się na: 3,56 zł za litr.</text:p>
      <text:p text:style-name="P2"/>
      <text:p text:style-name="P3">§ 2</text:p>
      <text:p text:style-name="P7">Wykonanie uchwały powierza się Wójtowi Gminy Tczew. <text:s/></text:p>
      <text:p text:style-name="P7"/>
      <text:p text:style-name="P3">§ 3</text:p>
      <text:p text:style-name="P2">Uchwała wchodzi w życie po upływie 14 dni od dnia ogłoszenia w Dzienniku Urzędowym Województwa Pomorskiego. 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2">Uzasadnienie</text:p>
      <text:p text:style-name="P6">Zgodnie z art. 39 a ustawy z dnia 16 <text:s/>grudnia 2016 r. ustawy Prawo oświatowe (Dz. U. z 2021 r. z późn. zm.) zwrot kosztów przewozu dzieci, młodzieży i uczniów praz rodziców odbywa się na podstawie wzoru, w którym jedną z liczb symbolu algebraicznego stanowi średnia cena jednostki paliwa w danej gminie. Do wyliczenia średniej jednostki paliwa na rok szkolny 2022/2023 przyjęto średnią cenę benzyny, autogazu i oleju napędowego według stanu na dzień 17.06.2022 roku ze wszystkich stacji paliwa mieszczących się na terenie Gminy Tczew. <text:s/>Średnią cenę benzyny oszacowano ze średnich cen benzyny: Pb95 i Pb98.</text:p>
      <text:p text:style-name="P6"/>
      <text:p text:style-name="P6">Średnią cenę jednostki paliwa w gminie określa na każdy rok szkolny rada gminy w drodze uchwały, uwzględniając ceny jednostki paliwa w gminie, wobec powyższego podjęcie uchwały jest zasadne i konieczne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sia</meta:initial-creator>
    <dc:creator>Bogumiła Ciesielska</dc:creator>
    <meta:editing-cycles>3</meta:editing-cycles>
    <meta:print-date>2022-06-21T12:18:55.79</meta:print-date>
    <meta:creation-date>2022-06-21T10:02:00</meta:creation-date>
    <dc:date>2022-06-21T12:19:16.87</dc:date>
    <meta:editing-duration>PT1M25S</meta:editing-duration>
    <meta:generator>OpenOffice/4.1.11$Win32 OpenOffice.org_project/4111m1$Build-9808</meta:generator>
    <meta:printed-by>Bogumiła Ciesielska</meta:printed-by>
    <meta:document-statistic meta:table-count="0" meta:image-count="0" meta:object-count="0" meta:page-count="2" meta:paragraph-count="17" meta:word-count="288" meta: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