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078cm" fo:margin-left="0cm" table:align="left"/>
    </style:style>
    <style:style style:name="Tabela1.A" style:family="table-column">
      <style:table-column-properties style:column-width="1.191cm"/>
    </style:style>
    <style:style style:name="Tabela1.B" style:family="table-column">
      <style:table-column-properties style:column-width="9.366cm"/>
    </style:style>
    <style:style style:name="Tabela1.C" style:family="table-column">
      <style:table-column-properties style:column-width="3.521cm"/>
    </style:style>
    <style:style style:name="Tabela1.A1" style:family="table-cell">
      <style:table-cell-properties fo:background-color="#ffffff" fo:padding="0.097cm" fo:border-left="0.002cm solid #000000" fo:border-right="none" fo:border-top="0.002cm solid #000000" fo:border-bottom="0.002cm solid #000000" style:writing-mode="lr-tb">
        <style:background-image/>
      </style:table-cell-properties>
    </style:style>
    <style:style style:name="Tabela1.C1" style:family="table-cell">
      <style:table-cell-properties fo:background-color="#ffffff" fo:padding="0.097cm" fo:border="0.002cm solid #000000" style:writing-mode="lr-tb">
        <style:background-image/>
      </style:table-cell-properties>
    </style:style>
    <style:style style:name="Tabela1.A2" style:family="table-cell">
      <style:table-cell-properties fo:padding="0.097cm" fo:border-left="0.002cm solid #000000" fo:border-right="none" fo:border-top="none" fo:border-bottom="0.002cm solid #000000" style:writing-mode="lr-tb"/>
    </style:style>
    <style:style style:name="Tabela1.C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7cm" table:align="margins" style:writing-mode="lr-tb"/>
    </style:style>
    <style:style style:name="Tabela2.A" style:family="table-column">
      <style:table-column-properties style:column-width="8.084cm" style:rel-column-width="31162*"/>
    </style:style>
    <style:style style:name="Tabela2.B" style:family="table-column">
      <style:table-column-properties style:column-width="4.297cm" style:rel-column-width="16563*"/>
    </style:style>
    <style:style style:name="Tabela2.C" style:family="table-column">
      <style:table-column-properties style:column-width="4.62cm" style:rel-column-width="17810*"/>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data-style-name="N0">
      <style:table-cell-properties fo:padding="0.097cm" fo:border-left="0.002cm solid #000000" fo:border-right="none" fo:border-top="none" fo:border-bottom="0.002cm solid #000000"/>
    </style:style>
    <style:style style:name="Tabela2.C2" style:family="table-cell" style:data-style-name="N0">
      <style:table-cell-properties fo:padding="0.097cm" fo:border-left="0.002cm solid #000000" fo:border-right="0.002cm solid #000000" fo:border-top="none" fo:border-bottom="0.002cm solid #000000"/>
    </style:style>
    <style:style style:name="Tabela2.C5" style:family="table-cell">
      <style:table-cell-properties fo:padding="0.097cm" fo:border-left="0.002cm solid #000000" fo:border-right="0.002cm solid #000000" fo:border-top="none" fo:border-bottom="0.002cm solid #000000"/>
    </style:style>
    <style:style style:name="Tabela3" style:family="table">
      <style:table-properties style:width="16.501cm" fo:margin-left="0cm" fo:margin-right="0.499cm" table:align="margins" style:writing-mode="lr-tb"/>
    </style:style>
    <style:style style:name="Tabela3.A" style:family="table-column">
      <style:table-column-properties style:column-width="5.103cm" style:rel-column-width="20266*"/>
    </style:style>
    <style:style style:name="Tabela3.B" style:family="table-column">
      <style:table-column-properties style:column-width="5.117cm" style:rel-column-width="20322*"/>
    </style:style>
    <style:style style:name="Tabela3.C" style:family="table-column">
      <style:table-column-properties style:column-width="3.328cm" style:rel-column-width="13219*"/>
    </style:style>
    <style:style style:name="Tabela3.D" style:family="table-column">
      <style:table-column-properties style:column-width="2.953cm" style:rel-column-width="11728*"/>
    </style:style>
    <style:style style:name="Tabela3.A1"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66ccff"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3.B3" style:family="table-cell" style:data-style-name="N0">
      <style:table-cell-properties fo:padding="0.097cm" fo:border-left="0.002cm solid #000000" fo:border-right="none" fo:border-top="none" fo:border-bottom="0.002cm solid #000000"/>
    </style:style>
    <style:style style:name="Tabela5" style:family="table">
      <style:table-properties style:width="17cm" fo:margin-left="0cm" fo:margin-right="0cm" table:align="margins"/>
    </style:style>
    <style:style style:name="Tabela5.A" style:family="table-column">
      <style:table-column-properties style:column-width="0.822cm" style:rel-column-width="3168*"/>
    </style:style>
    <style:style style:name="Tabela5.B" style:family="table-column">
      <style:table-column-properties style:column-width="6.1cm" style:rel-column-width="23513*"/>
    </style:style>
    <style:style style:name="Tabela5.C" style:family="table-column">
      <style:table-column-properties style:column-width="2.572cm" style:rel-column-width="9913*"/>
    </style:style>
    <style:style style:name="Tabela5.D" style:family="table-column">
      <style:table-column-properties style:column-width="2.477cm" style:rel-column-width="9546*"/>
    </style:style>
    <style:style style:name="Tabela5.E" style:family="table-column">
      <style:table-column-properties style:column-width="2.26cm" style:rel-column-width="8710*"/>
    </style:style>
    <style:style style:name="Tabela5.F" style:family="table-column">
      <style:table-column-properties style:column-width="2.771cm" style:rel-column-width="10685*"/>
    </style:style>
    <style:style style:name="Tabela5.A1" style:family="table-cell">
      <style:table-cell-properties fo:padding="0.097cm" fo:border-left="0.002cm solid #000000" fo:border-right="none" fo:border-top="0.002cm solid #000000" fo:border-bottom="0.002cm solid #000000"/>
    </style:style>
    <style:style style:name="Tabela5.E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F2" style:family="table-cell">
      <style:table-cell-properties fo:padding="0.097cm" fo:border-left="0.002cm solid #000000" fo:border-right="0.002cm solid #000000" fo:border-top="none" fo:border-bottom="0.002cm solid #000000"/>
    </style:style>
    <style:style style:name="Tabela5.A3" style:family="table-cell" style:data-style-name="N0">
      <style:table-cell-properties fo:padding="0.097cm" fo:border-left="0.002cm solid #000000" fo:border-right="none" fo:border-top="none" fo:border-bottom="0.002cm solid #000000"/>
    </style:style>
    <style:style style:name="Tabela5.F5" style:family="table-cell" style:data-style-name="N0">
      <style:table-cell-properties fo:padding="0.097cm" fo:border-left="0.002cm solid #000000" fo:border-right="0.002cm solid #000000" fo:border-top="none" fo:border-bottom="0.002cm solid #000000"/>
    </style:style>
    <style:style style:name="Tabela5.8" style:family="table-row">
      <style:table-row-properties style:min-row-height="0.633cm"/>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1.1999998092651pt" style:font-size-asian="11.1999998092651pt" style:font-size-complex="11.1999998092651pt"/>
    </style:style>
    <style:style style:name="P5" style:family="paragraph" style:parent-style-name="Standard">
      <style:paragraph-properties fo:text-align="justify" style:justify-single-word="false"/>
      <style:text-properties style:font-name="Times New Roman" fo:font-size="11.1999998092651pt" style:font-name-asian="Times New Roman" style:font-size-asian="11.1999998092651pt" style:font-name-complex="Times New Roman" style:font-size-complex="11.1999998092651pt"/>
    </style:style>
    <style:style style:name="P6" style:family="paragraph" style:parent-style-name="Standard">
      <style:paragraph-properties fo:text-align="justify" style:justify-single-word="false"/>
      <style:text-properties style:font-name="Times New Roman" fo:font-size="11.1999998092651pt" fo:font-style="normal" fo:font-weight="normal" style:font-size-asian="11.1999998092651pt" style:font-style-asian="normal" style:font-weight-asian="normal" style:font-size-complex="11.1999998092651pt" style:font-style-complex="normal" style:font-weight-complex="normal"/>
    </style:style>
    <style:style style:name="P7" style:family="paragraph" style:parent-style-name="Standard">
      <style:paragraph-properties fo:text-align="justify" style:justify-single-word="false"/>
      <style:text-properties style:font-name="Times New Roman" fo:font-size="11.1999998092651pt" style:text-underline-style="solid" style:text-underline-width="auto" style:text-underline-color="font-color" fo:font-weight="bold" style:font-size-asian="11.1999998092651pt" style:font-weight-asian="bold" style:font-size-complex="11.1999998092651pt" style:font-weight-complex="bold"/>
    </style:style>
    <style:style style:name="P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fo:font-size="11.1999998092651pt" fo:font-style="normal" fo:font-weight="normal" style:font-size-asian="11.1999998092651pt" style:font-style-asian="normal" style:font-weight-asian="normal" style:font-size-complex="11.1999998092651pt" style:font-style-complex="normal" style:font-weight-complex="normal"/>
    </style:style>
    <style:style style:name="P10" style:family="paragraph" style:parent-style-name="Standard">
      <style:paragraph-properties fo:line-height="100%" fo:text-align="justify" style:justify-single-word="false"/>
      <style:text-properties fo:font-size="11.1999998092651pt" fo:font-style="normal" fo:font-weight="normal" style:font-size-asian="11.1999998092651pt" style:font-style-asian="normal" style:font-weight-asian="normal" style:font-size-complex="11.1999998092651pt" style:font-style-complex="normal" style:font-weight-complex="normal"/>
    </style:style>
    <style:style style:name="P11" style:family="paragraph" style:parent-style-name="Standard">
      <style:text-properties fo:font-size="11.1999998092651pt" style:font-size-asian="11.1999998092651pt" style:font-size-complex="11.1999998092651pt"/>
    </style:style>
    <style:style style:name="P12" style:family="paragraph" style:parent-style-name="Standard">
      <style:paragraph-properties fo:text-align="justify" style:justify-single-word="false"/>
      <style:text-properties fo:font-size="11.1999998092651pt" style:font-size-asian="11.1999998092651pt" style:font-size-complex="11.1999998092651pt"/>
    </style:style>
    <style:style style:name="P13" style:family="paragraph" style:parent-style-name="Standard">
      <style:paragraph-properties fo:text-align="start" style:justify-single-word="false"/>
      <style:text-properties fo:font-size="11.1999998092651pt" style:font-size-asian="11.1999998092651pt" style:font-size-complex="11.1999998092651pt"/>
    </style:style>
    <style:style style:name="P14" style:family="paragraph" style:parent-style-name="Standard">
      <style:paragraph-properties fo:text-align="justify" style:justify-single-word="false"/>
      <style:text-properties fo:font-size="11.1999998092651pt" style:text-underline-style="solid" style:text-underline-width="auto" style:text-underline-color="font-color" style:font-size-asian="11.1999998092651pt" style:font-size-complex="11.1999998092651pt"/>
    </style:style>
    <style:style style:name="P15" style:family="paragraph" style:parent-style-name="Standard">
      <style:text-properties fo:font-size="11.1999998092651pt" style:text-underline-style="solid" style:text-underline-width="auto" style:text-underline-color="font-color" fo:font-weight="bold" style:text-underline-mode="continuous" style:text-overline-mode="continuous" style:text-line-through-mode="continuous" style:font-size-asian="11.1999998092651pt" style:font-weight-asian="bold" style:font-size-complex="11.1999998092651pt" style:font-weight-complex="bold"/>
    </style:style>
    <style:style style:name="P16" style:family="paragraph" style:parent-style-name="Standard">
      <style:text-properties fo:font-size="11.1999998092651pt" fo:font-weight="bold" style:font-size-asian="11.1999998092651pt" style:font-weight-asian="bold" style:font-size-complex="11.1999998092651pt" style:font-weight-complex="bold"/>
    </style:style>
    <style:style style:name="P17" style:family="paragraph" style:parent-style-name="Standard">
      <style:paragraph-properties fo:text-align="justify" style:justify-single-word="false"/>
      <style:text-properties fo:font-size="11.1999998092651pt" fo:font-weight="bold" style:font-size-asian="11.1999998092651pt" style:font-weight-asian="bold" style:font-size-complex="11.1999998092651pt" style:font-weight-complex="bold"/>
    </style:style>
    <style:style style:name="P18" style:family="paragraph" style:parent-style-name="Standard">
      <style:paragraph-properties fo:text-align="justify" style:justify-single-word="false"/>
      <style:text-properties style:use-window-font-color="true" style:font-name="Times New Roman" fo:font-size="11.1999998092651pt" fo:language="pl" fo:country="PL" style:font-name-asian="Times New Roman" style:font-size-asian="11.1999998092651pt" style:font-name-complex="Times New Roman" style:font-size-complex="11.1999998092651pt"/>
    </style:style>
    <style:style style:name="P19" style:family="paragraph" style:parent-style-name="Standard">
      <style:paragraph-properties fo:text-align="justify" style:justify-single-word="false"/>
      <style:text-properties fo:color="#000000" style:font-name="Times New Roman" fo:font-size="11.1999998092651pt" style:text-underline-style="solid" style:text-underline-width="auto" style:text-underline-color="font-color" fo:font-weight="bold" style:font-size-asian="11.1999998092651pt" style:font-weight-asian="bold" style:font-size-complex="11.1999998092651pt" style:font-weight-complex="bold"/>
    </style:style>
    <style:style style:name="P20" style:family="paragraph" style:parent-style-name="Standard">
      <style:paragraph-properties style:line-height-at-least="0.318cm"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1pt" style:font-size-asian="11pt"/>
    </style:style>
    <style:style style:name="P22" style:family="paragraph" style:parent-style-name="Standard">
      <style:paragraph-properties fo:text-align="center" style:justify-single-word="false" style:writing-mode="lr-tb"/>
      <style:text-properties fo:color="#000000" style:font-name="Times New Roman"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P23" style:family="paragraph" style:parent-style-name="Standard">
      <style:paragraph-properties fo:text-align="center" style:justify-single-word="false" style:writing-mode="lr-tb"/>
      <style:text-properties fo:color="#000000" style:font-name="Times New Roman" fo:font-size="28pt" fo:font-style="normal" fo:font-weight="bold" style:font-size-asian="28pt" style:font-style-asian="normal" style:font-weight-asian="bold" style:font-size-complex="28pt" style:font-style-complex="normal" style:font-weight-complex="bold"/>
    </style:style>
    <style:style style:name="P24" style:family="paragraph" style:parent-style-name="Standard">
      <style:paragraph-properties fo:text-align="justify" style:justify-single-word="false" style:writing-mode="lr-tb"/>
      <style:text-properties fo:color="#000000" style:font-name="Times New Roman" fo:font-size="11.1999998092651pt" style:text-underline-style="solid" style:text-underline-width="auto" style:text-underline-color="font-color" fo:font-weight="bold" style:font-size-asian="11.1999998092651pt" style:font-weight-asian="bold" style:font-size-complex="11.1999998092651pt" style:font-weight-complex="bold"/>
    </style:style>
    <style:style style:name="P25" style:family="paragraph" style:parent-style-name="Standard">
      <style:paragraph-properties fo:text-align="center" style:justify-single-word="false" style:writing-mode="lr-tb"/>
      <style:text-properties fo:color="#000000" style:font-name="Times New Roman"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26" style:family="paragraph" style:parent-style-name="Standard">
      <style:paragraph-properties fo:text-align="center" style:justify-single-word="false" style:writing-mode="lr-tb"/>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center" style:justify-single-word="false" style:writing-mode="lr-tb"/>
      <style:text-properties fo:color="#00cccc" style:font-name="Times New Roman" fo:font-size="28pt" fo:font-style="normal" fo:font-weight="bold" style:font-size-asian="28pt" style:font-style-asian="normal" style:font-weight-asian="bold" style:font-size-complex="28pt" style:font-style-complex="normal" style:font-weight-complex="bold"/>
    </style:style>
    <style:style style:name="P28" style:family="paragraph" style:parent-style-name="Standard">
      <style:paragraph-properties fo:text-align="justify" style:justify-single-word="false" style:writing-mode="lr-tb"/>
      <style:text-properties fo:color="#00cccc" style:font-name="Times New Roman" fo:font-size="11.1999998092651pt" fo:font-weight="bold" style:font-size-asian="11.1999998092651pt" style:font-weight-asian="bold" style:font-size-complex="11.1999998092651pt" style:font-weight-complex="bold"/>
    </style:style>
    <style:style style:name="P29" style:family="paragraph" style:parent-style-name="Standard">
      <style:paragraph-properties fo:text-align="center" style:justify-single-word="false" style:writing-mode="lr-tb"/>
      <style:text-properties style:font-name="Times New Roman" fo:font-size="11.25pt" fo:font-weight="bold" style:font-weight-asian="bold" style:font-weight-complex="bold"/>
    </style:style>
    <style:style style:name="P30" style:family="paragraph" style:parent-style-name="Standard">
      <style:paragraph-properties fo:text-align="justify" style:justify-single-word="false" style:writing-mode="lr-tb"/>
      <style:text-properties style:font-name="Times New Roman" fo:font-size="11.25pt" fo:font-weight="bold" style:font-weight-asian="bold" style:font-weight-complex="bold"/>
    </style:style>
    <style:style style:name="P31" style:family="paragraph" style:parent-style-name="Standard">
      <style:paragraph-properties fo:text-align="justify" style:justify-single-word="false" style:writing-mode="lr-tb"/>
      <style:text-properties style:font-name="Times New Roman" fo:font-size="11.25pt"/>
    </style:style>
    <style:style style:name="P32" style:family="paragraph" style:parent-style-name="Standard">
      <style:paragraph-properties fo:text-align="justify" style:justify-single-word="false" style:writing-mode="lr-tb"/>
      <style:text-properties style:font-name="Times New Roman" fo:font-size="11.25pt" style:text-underline-style="solid" style:text-underline-width="auto" style:text-underline-color="font-color"/>
    </style:style>
    <style:style style:name="P33" style:family="paragraph" style:parent-style-name="Standard">
      <style:paragraph-properties fo:text-align="justify" style:justify-single-word="false" style:writing-mode="lr-tb"/>
      <style:text-properties style:font-name="Times New Roman" fo:font-size="11.25pt"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style:writing-mode="lr-tb"/>
      <style:text-properties style:font-name="Times New Roman" fo:font-size="11.25pt" fo:font-style="normal" style:font-style-asian="normal" style:font-style-complex="normal"/>
    </style:style>
    <style:style style:name="P35" style:family="paragraph" style:parent-style-name="Standard">
      <style:paragraph-properties fo:text-align="justify" style:justify-single-word="false" style:writing-mode="lr-tb"/>
      <style:text-properties style:font-name="Times New Roman" fo:font-size="11.25pt" fo:font-style="normal" fo:font-weight="bold" style:font-style-asian="normal" style:font-weight-asian="bold" style:font-style-complex="normal" style:font-weight-complex="bold"/>
    </style:style>
    <style:style style:name="P36"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37" style:family="paragraph" style:parent-style-name="Standard">
      <style:paragraph-properties fo:text-align="justify" style:justify-single-word="false" style:writing-mode="lr-tb"/>
      <style:text-properties style:font-name="Times New Roman" fo:font-size="11.1999998092651pt" style:font-size-asian="11.1999998092651pt" style:font-size-complex="11.1999998092651pt"/>
    </style:style>
    <style:style style:name="P38" style:family="paragraph" style:parent-style-name="Standard">
      <style:paragraph-properties fo:line-height="100%" fo:text-align="justify" style:justify-single-word="false" style:writing-mode="lr-tb"/>
      <style:text-properties style:font-name="Times New Roman" fo:font-size="11.1999998092651pt" fo:font-style="normal" fo:font-weight="normal" style:font-size-asian="11.1999998092651pt" style:font-style-asian="normal" style:font-weight-asian="normal" style:font-size-complex="11.1999998092651pt" style:font-style-complex="normal" style:font-weight-complex="normal"/>
    </style:style>
    <style:style style:name="P39" style:family="paragraph" style:parent-style-name="Standard">
      <style:paragraph-properties fo:text-align="justify" style:justify-single-word="false" style:writing-mode="lr-tb"/>
      <style:text-properties style:font-name="Times New Roman" fo:font-size="11.1999998092651pt" fo:font-weight="bold" style:font-size-asian="11.1999998092651pt" style:font-weight-asian="bold" style:font-size-complex="11.1999998092651pt" style:font-weight-complex="bold"/>
    </style:style>
    <style:style style:name="P40" style:family="paragraph" style:parent-style-name="Standard">
      <style:paragraph-properties fo:text-align="justify" style:justify-single-word="false" style:writing-mode="lr-tb"/>
      <style:text-properties fo:color="#008000" style:font-name="Times New Roman" fo:font-size="11.25pt"/>
    </style:style>
    <style:style style:name="P41" style:family="paragraph" style:parent-style-name="Standard">
      <style:paragraph-properties fo:text-align="start" style:justify-single-word="false" style:writing-mode="lr-tb"/>
    </style:style>
    <style:style style:name="P42" style:family="paragraph" style:parent-style-name="Standard">
      <style:paragraph-properties fo:text-align="justify" style:justify-single-word="false" style:writing-mode="lr-tb"/>
      <style:text-properties fo:color="#000080" style:font-name="Times New Roman"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writing-mode="lr-tb"/>
      <style:text-properties fo:color="#000080" style:font-name="Times New Roman" fo:font-size="11.1999998092651pt" fo:font-weight="bold" style:font-size-asian="11.1999998092651pt" style:font-weight-asian="bold" style:font-size-complex="11.1999998092651pt" style:font-weight-complex="bold"/>
    </style:style>
    <style:style style:name="P44" style:family="paragraph" style:parent-style-name="Standard">
      <style:paragraph-properties fo:line-height="100%" fo:text-align="justify" style:justify-single-word="false" style:writing-mode="lr-tb"/>
      <style:text-properties fo:color="#000080" style:font-name="Times New Roman" fo:font-size="11.25pt" fo:font-weight="bold" style:font-weight-asian="bold" style:font-weight-complex="bold"/>
    </style:style>
    <style:style style:name="P45" style:family="paragraph" style:parent-style-name="Standard">
      <style:paragraph-properties fo:text-align="start" style:justify-single-word="false" style:writing-mode="lr-tb"/>
      <style:text-properties fo:font-size="11.1999998092651pt" style:font-size-asian="11.1999998092651pt" style:font-size-complex="11.1999998092651pt"/>
    </style:style>
    <style:style style:name="P46" style:family="paragraph" style:parent-style-name="Standard">
      <style:paragraph-properties fo:text-align="justify" style:justify-single-word="false" style:writing-mode="lr-tb"/>
      <style:text-properties fo:font-size="11.1999998092651pt" style:font-size-asian="11.1999998092651pt" style:font-size-complex="11.1999998092651pt"/>
    </style:style>
    <style:style style:name="P47" style:family="paragraph" style:parent-style-name="Standard">
      <style:paragraph-properties fo:text-align="center" style:justify-single-word="false" style:writing-mode="lr-tb"/>
      <style:text-properties fo:color="#944794" style:font-name="Times New Roman" fo:font-size="11.1999998092651pt" fo:font-weight="bold" style:font-size-asian="11.1999998092651pt" style:font-weight-asian="bold" style:font-size-complex="11.1999998092651pt" style:font-weight-complex="bold"/>
    </style:style>
    <style:style style:name="P48" style:family="paragraph" style:parent-style-name="Standard">
      <style:paragraph-properties fo:text-align="justify" style:justify-single-word="false" style:writing-mode="lr-tb"/>
      <style:text-properties fo:color="#00cc00" style:font-name="Times New Roman" fo:font-size="11.1999998092651pt" fo:font-weight="bold" style:font-size-asian="11.1999998092651pt" style:font-weight-asian="bold" style:font-size-complex="11.1999998092651pt" style:font-weight-complex="bold"/>
    </style:style>
    <style:style style:name="P49" style:family="paragraph" style:parent-style-name="Standard">
      <style:paragraph-properties fo:text-align="justify" style:justify-single-word="false" style:writing-mode="lr-tb"/>
      <style:text-properties fo:color="#009900" style:font-name="Times New Roman" fo:font-size="11.1999998092651pt" style:font-size-asian="11.1999998092651pt" style:font-size-complex="11.1999998092651pt"/>
    </style:style>
    <style:style style:name="P50" style:family="paragraph" style:parent-style-name="Text_20_body">
      <style:paragraph-properties fo:text-align="justify" style:justify-single-word="false" style:writing-mode="lr-tb"/>
      <style:text-properties style:font-name="Times New Roman" fo:font-size="11.1999998092651pt" style:font-size-asian="11.1999998092651pt" style:font-size-complex="11.1999998092651pt"/>
    </style:style>
    <style:style style:name="P51" style:family="paragraph" style:parent-style-name="Text_20_body">
      <style:paragraph-properties fo:text-align="justify" style:justify-single-word="false" style:writing-mode="lr-tb"/>
      <style:text-properties fo:font-size="11.1999998092651pt" style:font-size-asian="11.1999998092651pt" style:font-size-complex="11.1999998092651pt"/>
    </style:style>
    <style:style style:name="P52" style:family="paragraph" style:parent-style-name="Standard">
      <style:paragraph-properties fo:text-align="justify" style:justify-single-word="false" fo:background-color="#ffffff" style:writing-mode="lr-tb">
        <style:background-image/>
      </style:paragraph-properties>
      <style:text-properties fo:color="#000000" style:font-name="Times New Roman" fo:font-size="11.25pt" style:text-underline-style="solid" style:text-underline-width="auto" style:text-underline-color="font-color" fo:font-weight="bold" style:font-weight-asian="bold" style:font-weight-complex="bold"/>
    </style:style>
    <style:style style:name="P53"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5" style:family="paragraph" style:parent-style-name="Table_20_Contents">
      <style:paragraph-properties fo:text-align="justify" style:justify-single-word="false"/>
      <style:text-properties style:font-name="Times New Roman" fo:font-size="10pt" style:font-size-asian="10pt" style:font-size-complex="10pt"/>
    </style:style>
    <style:style style:name="P56" style:family="paragraph" style:parent-style-name="Table_20_Contents">
      <style:paragraph-properties fo:text-align="center" style:justify-single-word="false"/>
      <style:text-properties style:font-name="Times New Roman" fo:font-size="10pt" style:font-size-asian="10pt" style:font-size-complex="10pt"/>
    </style:style>
    <style:style style:name="P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fo:font-size="10pt" style:font-size-asian="10pt" style:font-size-complex="10pt"/>
    </style:style>
    <style:style style:name="P59" style:family="paragraph" style:parent-style-name="Table_20_Contents">
      <style:paragraph-properties fo:text-align="end" style:justify-single-word="false"/>
      <style:text-properties fo:font-size="10pt" style:font-size-asian="10pt" style:font-size-complex="10pt"/>
    </style:style>
    <style:style style:name="P60" style:family="paragraph" style:parent-style-name="Table_20_Contents">
      <style:paragraph-properties fo:text-align="start" style:justify-single-word="false"/>
      <style:text-properties fo:font-size="9pt" style:font-size-asian="9pt" style:font-size-complex="9pt"/>
    </style:style>
    <style:style style:name="P61" style:family="paragraph" style:parent-style-name="Table_20_Contents">
      <style:paragraph-properties fo:text-align="end" style:justify-single-word="false"/>
      <style:text-properties fo:font-size="9pt" style:font-size-asian="9pt" style:font-size-complex="9pt"/>
    </style:style>
    <style:style style:name="P62" style:family="paragraph" style:parent-style-name="Table_20_Contents">
      <style:text-properties fo:font-size="11.1999998092651pt" style:font-size-asian="11.1999998092651pt" style:font-size-complex="11.1999998092651pt"/>
    </style:style>
    <style:style style:name="P63" style:family="paragraph" style:parent-style-name="Table_20_Contents">
      <style:paragraph-properties fo:text-align="end" style:justify-single-word="false"/>
      <style:text-properties fo:font-size="11.1999998092651pt" style:font-size-asian="11.1999998092651pt" style:font-size-complex="11.1999998092651pt"/>
    </style:style>
    <style:style style:name="P64" style:family="paragraph" style:parent-style-name="Table_20_Contents">
      <style:text-properties fo:font-size="11.1999998092651pt" fo:font-weight="bold" style:font-size-asian="11.1999998092651pt" style:font-weight-asian="bold" style:font-size-complex="11.1999998092651pt" style:font-weight-complex="bold"/>
    </style:style>
    <style:style style:name="P65" style:family="paragraph" style:parent-style-name="Table_20_Contents">
      <style:paragraph-properties fo:text-align="end" style:justify-single-word="false"/>
      <style:text-properties fo:font-size="11.1999998092651pt" fo:font-weight="bold" style:font-size-asian="11.1999998092651pt" style:font-weight-asian="bold" style:font-size-complex="11.1999998092651pt" style:font-weight-complex="bold"/>
    </style:style>
    <style:style style:name="P66" style:family="paragraph" style:parent-style-name="Table_20_Contents">
      <style:text-properties fo:font-size="11.1999998092651pt" fo:font-weight="normal" style:font-size-asian="11.1999998092651pt" style:font-weight-asian="normal" style:font-size-complex="11.1999998092651pt" style:font-weight-complex="normal"/>
    </style:style>
    <style:style style:name="P67" style:family="paragraph" style:parent-style-name="Table_20_Contents">
      <style:paragraph-properties fo:text-align="end" style:justify-single-word="false"/>
      <style:text-properties fo:font-size="11.1999998092651pt" fo:font-weight="normal" style:font-size-asian="11.1999998092651pt" style:font-weight-asian="normal" style:font-size-complex="11.1999998092651pt" style:font-weight-complex="normal"/>
    </style:style>
    <style:style style:name="P68" style:family="paragraph" style:parent-style-name="Table_20_Contents">
      <style:text-properties fo:color="#000000" fo:font-size="11.1999998092651pt" fo:font-weight="bold" fo:background-color="#ffffff" style:font-size-asian="11.1999998092651pt" style:font-weight-asian="bold" style:font-size-complex="11.1999998092651pt" style:font-weight-complex="bold"/>
    </style:style>
    <style:style style:name="P6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1.1999998092651pt" fo:language="pl" fo:country="PL" style:font-name-asian="Times New Roman" style:font-size-asian="11.1999998092651pt" style:font-name-complex="Times New Roman" style:font-size-complex="11.1999998092651pt"/>
    </style:style>
    <style:style style:name="P7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c363a" style:font-name="Times New Roman" fo:font-size="11.1999998092651pt" fo:letter-spacing="normal" fo:font-style="normal" fo:font-weight="normal" style:font-size-asian="11.1999998092651pt" style:font-size-complex="11.1999998092651pt"/>
    </style:style>
    <style:style style:name="P71" style:family="paragraph" style:parent-style-name="Text_20_body">
      <style:paragraph-properties fo:text-align="justify" style:justify-single-word="false"/>
    </style:style>
    <style:style style:name="P72" style:family="paragraph" style:parent-style-name="Text_20_body">
      <style:paragraph-properties fo:text-align="justify" style:justify-single-word="false"/>
      <style:text-properties fo:font-size="11.1999998092651pt" fo:font-weight="bold" style:font-size-asian="11.1999998092651pt" style:font-weight-asian="bold" style:font-size-complex="11.1999998092651pt" style:font-weight-complex="bold"/>
    </style:style>
    <style:style style:name="P73" style:family="paragraph" style:parent-style-name="Text_20_body">
      <style:text-properties fo:font-size="11.1999998092651pt" style:font-size-asian="11.1999998092651pt" style:font-size-complex="11.1999998092651pt"/>
    </style:style>
    <style:style style:name="P74" style:family="paragraph" style:parent-style-name="Text_20_body">
      <style:paragraph-properties fo:text-align="justify" style:justify-single-word="false"/>
      <style:text-properties fo:font-size="11.1999998092651pt" style:font-size-asian="11.1999998092651pt" style:font-size-complex="11.1999998092651pt"/>
    </style:style>
    <style:style style:name="P75" style:family="paragraph" style:parent-style-name="Text_20_body">
      <style:paragraph-properties fo:text-align="start" style:justify-single-word="false"/>
      <style:text-properties fo:font-size="11.1999998092651pt" style:font-size-asian="11.1999998092651pt" style:font-size-complex="11.1999998092651pt"/>
    </style:style>
    <style:style style:name="P76" style:family="paragraph" style:parent-style-name="Text_20_body">
      <style:paragraph-properties fo:text-align="justify" style:justify-single-word="false"/>
      <style:text-properties fo:font-size="11.1999998092651pt" style:text-underline-style="solid" style:text-underline-width="auto" style:text-underline-color="font-color" style:font-size-asian="11.1999998092651pt" style:font-size-complex="11.1999998092651pt"/>
    </style:style>
    <style:style style:name="P77" style:family="paragraph" style:parent-style-name="Text_20_body">
      <style:paragraph-properties fo:text-align="start" style:justify-single-word="false"/>
    </style:style>
    <style:style style:name="P78" style:family="paragraph" style:parent-style-name="Text_20_body">
      <style:paragraph-properties fo:text-align="justify" style:justify-single-word="false"/>
      <style:text-properties style:font-name="Times New Roman" fo:font-size="11.1999998092651pt" style:font-size-asian="11.1999998092651pt" style:font-size-complex="11.1999998092651pt"/>
    </style:style>
    <style:style style:name="P79" style:family="paragraph" style:parent-style-name="Standard" style:list-style-name="L10">
      <style:paragraph-properties fo:text-align="justify" style:justify-single-word="false"/>
      <style:text-properties fo:font-size="11.1999998092651pt" style:font-size-asian="11.1999998092651pt" style:font-size-complex="11.1999998092651pt"/>
    </style:style>
    <style:style style:name="P80" style:family="paragraph" style:parent-style-name="Standard" style:list-style-name="L11">
      <style:paragraph-properties fo:text-align="justify" style:justify-single-word="false"/>
      <style:text-properties fo:font-size="11.1999998092651pt" style:font-size-asian="11.1999998092651pt" style:font-size-complex="11.1999998092651pt"/>
    </style:style>
    <style:style style:name="P81" style:family="paragraph" style:parent-style-name="Standard" style:list-style-name="L21">
      <style:paragraph-properties fo:text-align="justify" style:justify-single-word="false"/>
      <style:text-properties fo:font-size="11.1999998092651pt" style:font-size-asian="11.1999998092651pt" style:font-size-complex="11.1999998092651pt"/>
    </style:style>
    <style:style style:name="P82" style:family="paragraph" style:parent-style-name="Standard" style:list-style-name="L22">
      <style:paragraph-properties fo:text-align="justify" style:justify-single-word="false"/>
      <style:text-properties fo:font-size="11.1999998092651pt" style:font-size-asian="11.1999998092651pt" style:font-size-complex="11.1999998092651pt"/>
    </style:style>
    <style:style style:name="P83" style:family="paragraph" style:parent-style-name="Standard" style:list-style-name="L23">
      <style:paragraph-properties fo:text-align="justify" style:justify-single-word="false"/>
      <style:text-properties fo:font-size="11.1999998092651pt" style:font-size-asian="11.1999998092651pt" style:font-size-complex="11.1999998092651pt"/>
    </style:style>
    <style:style style:name="P84" style:family="paragraph" style:parent-style-name="Standard" style:list-style-name="L1">
      <style:paragraph-properties fo:text-align="justify" style:justify-single-word="false" style:writing-mode="lr-tb"/>
      <style:text-properties style:font-name="Times New Roman" fo:font-size="11.25pt"/>
    </style:style>
    <style:style style:name="P85" style:family="paragraph" style:parent-style-name="Standard" style:list-style-name="L6">
      <style:paragraph-properties fo:text-align="justify" style:justify-single-word="false" style:writing-mode="lr-tb"/>
      <style:text-properties style:font-name="Times New Roman" fo:font-size="11.25pt"/>
    </style:style>
    <style:style style:name="P86" style:family="paragraph" style:parent-style-name="Standard" style:list-style-name="L4">
      <style:paragraph-properties fo:text-align="justify" style:justify-single-word="false" style:writing-mode="lr-tb"/>
      <style:text-properties style:font-name="Times New Roman" fo:font-size="11.25pt" fo:font-style="normal" style:font-style-asian="normal" style:font-style-complex="normal"/>
    </style:style>
    <style:style style:name="P87" style:family="paragraph" style:parent-style-name="Standard" style:list-style-name="L4">
      <style:paragraph-properties fo:text-align="justify" style:justify-single-word="false" style:writing-mode="lr-tb"/>
      <style:text-properties style:font-name="Times New Roman" fo:font-size="11.25pt" fo:font-style="italic" style:font-style-asian="italic" style:font-style-complex="italic"/>
    </style:style>
    <style:style style:name="P88" style:family="paragraph" style:parent-style-name="Standard" style:list-style-name="L2">
      <style:paragraph-properties fo:text-align="justify" style:justify-single-word="false" style:writing-mode="lr-tb"/>
      <style:text-properties style:font-name="Times New Roman" fo:font-size="9pt" style:font-size-asian="9pt" style:font-size-complex="9pt"/>
    </style:style>
    <style:style style:name="P89" style:family="paragraph" style:parent-style-name="Standard" style:list-style-name="L3">
      <style:paragraph-properties fo:text-align="justify" style:justify-single-word="false" style:writing-mode="lr-tb"/>
      <style:text-properties style:font-name="Times New Roman" fo:font-size="9pt" style:font-size-asian="9pt" style:font-size-complex="9pt"/>
    </style:style>
    <style:style style:name="P90" style:family="paragraph" style:parent-style-name="Standard" style:list-style-name="L13">
      <style:paragraph-properties fo:text-align="justify" style:justify-single-word="false" style:writing-mode="lr-tb"/>
      <style:text-properties style:font-name="Times New Roman" fo:font-size="11.1999998092651pt" style:font-size-asian="11.1999998092651pt" style:font-size-complex="11.1999998092651pt"/>
    </style:style>
    <style:style style:name="P91" style:family="paragraph" style:parent-style-name="Standard" style:list-style-name="L24">
      <style:paragraph-properties fo:text-align="justify" style:justify-single-word="false" style:writing-mode="lr-tb"/>
      <style:text-properties style:font-name="Times New Roman" fo:font-size="11.1999998092651pt" style:font-size-asian="11.1999998092651pt" style:font-size-complex="11.1999998092651pt"/>
    </style:style>
    <style:style style:name="P92" style:family="paragraph" style:parent-style-name="Standard" style:list-style-name="L25">
      <style:paragraph-properties fo:text-align="justify" style:justify-single-word="false" style:writing-mode="lr-tb"/>
      <style:text-properties style:font-name="Times New Roman" fo:font-size="11.1999998092651pt" style:font-size-asian="11.1999998092651pt" style:font-size-complex="11.1999998092651pt"/>
    </style:style>
    <style:style style:name="P93" style:family="paragraph" style:parent-style-name="Standard" style:list-style-name="L3">
      <style:paragraph-properties fo:text-align="justify" style:justify-single-word="false" style:writing-mode="lr-tb"/>
    </style:style>
    <style:style style:name="P94" style:family="paragraph" style:parent-style-name="Standard" style:list-style-name="L5">
      <style:paragraph-properties fo:text-align="justify" style:justify-single-word="false" style:writing-mode="lr-tb"/>
    </style:style>
    <style:style style:name="P95" style:family="paragraph" style:parent-style-name="Standard" style:list-style-name="L6">
      <style:paragraph-properties fo:text-align="justify" style:justify-single-word="false" style:writing-mode="lr-tb"/>
    </style:style>
    <style:style style:name="P96" style:family="paragraph" style:parent-style-name="Standard" style:list-style-name="L6">
      <style:paragraph-properties fo:text-align="start" style:justify-single-word="false" style:writing-mode="lr-tb"/>
      <style:text-properties fo:font-size="11.1999998092651pt" style:font-size-asian="11.1999998092651pt" style:font-size-complex="11.1999998092651pt"/>
    </style:style>
    <style:style style:name="P97" style:family="paragraph" style:parent-style-name="Standard" style:list-style-name="L9">
      <style:paragraph-properties fo:text-align="start" style:justify-single-word="false" style:writing-mode="lr-tb"/>
      <style:text-properties fo:font-size="11.1999998092651pt" style:font-size-asian="11.1999998092651pt" style:font-size-complex="11.1999998092651pt"/>
    </style:style>
    <style:style style:name="P98" style:family="paragraph" style:parent-style-name="Standard" style:list-style-name="L25">
      <style:paragraph-properties fo:text-align="justify" style:justify-single-word="false" style:writing-mode="lr-tb"/>
      <style:text-properties fo:color="#944794" style:font-name="Times New Roman" fo:font-size="11.1999998092651pt" fo:font-weight="bold" style:font-size-asian="11.1999998092651pt" style:font-weight-asian="bold" style:font-size-complex="11.1999998092651pt" style:font-weight-complex="bold"/>
    </style:style>
    <style:style style:name="P99" style:family="paragraph" style:parent-style-name="Standard" style:list-style-name="L14">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1.1999998092651pt" style:font-size-asian="11.1999998092651pt" style:font-size-complex="11.1999998092651pt"/>
    </style:style>
    <style:style style:name="P100" style:family="paragraph" style:parent-style-name="Standard" style:list-style-name="L14">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1.1999998092651pt" fo:language="pl" fo:country="PL" style:font-name-asian="Times New Roman" style:font-size-asian="11.1999998092651pt" style:font-name-complex="Times New Roman" style:font-size-complex="11.1999998092651pt"/>
    </style:style>
    <style:style style:name="P101" style:family="paragraph" style:parent-style-name="Standard" style:list-style-name="L15">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1.1999998092651pt" fo:language="pl" fo:country="PL" style:font-name-asian="Times New Roman" style:font-size-asian="11.1999998092651pt" style:font-name-complex="Times New Roman" style:font-size-complex="11.1999998092651pt"/>
    </style:style>
    <style:style style:name="P102" style:family="paragraph" style:parent-style-name="Standard" style:list-style-name="L14">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1.1999998092651pt" fo:language="pl" fo:country="PL" fo:font-weight="normal" style:font-name-asian="Times New Roman" style:font-size-asian="11.1999998092651pt" style:font-weight-asian="normal" style:font-name-complex="Times New Roman" style:font-size-complex="11.1999998092651pt" style:font-weight-complex="normal"/>
    </style:style>
    <style:style style:name="P103" style:family="paragraph" style:parent-style-name="Standard" style:list-style-name="L15">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1.1999998092651pt" fo:language="pl" fo:country="PL" fo:font-weight="bold" style:font-name-asian="Times New Roman" style:font-size-asian="11.1999998092651pt" style:font-weight-asian="bold" style:font-name-complex="Times New Roman" style:font-size-complex="11.1999998092651pt" style:font-weight-complex="bold"/>
    </style:style>
    <style:style style:name="P104" style:family="paragraph" style:parent-style-name="Table_20_Contents" style:list-style-name="L7">
      <style:paragraph-properties fo:text-align="start" style:justify-single-word="false"/>
      <style:text-properties fo:font-size="9pt" style:font-size-asian="9pt" style:font-size-complex="9pt"/>
    </style:style>
    <style:style style:name="P105" style:family="paragraph" style:parent-style-name="Table_20_Contents" style:list-style-name="L8">
      <style:paragraph-properties fo:text-align="start" style:justify-single-word="false"/>
      <style:text-properties fo:font-size="9pt" style:font-size-asian="9pt" style:font-size-complex="9pt"/>
    </style:style>
    <style:style style:name="P106" style:family="paragraph" style:parent-style-name="Table_20_Contents" style:list-style-name="L12">
      <style:text-properties fo:font-size="11.1999998092651pt" fo:font-weight="bold" style:font-size-asian="11.1999998092651pt" style:font-weight-asian="bold" style:font-size-complex="11.1999998092651pt" style:font-weight-complex="bold"/>
    </style:style>
    <style:style style:name="P107" style:family="paragraph" style:parent-style-name="Text_20_body" style:list-style-name="L17">
      <style:paragraph-properties fo:text-align="justify" style:justify-single-word="false"/>
      <style:text-properties fo:font-size="11.1999998092651pt" style:font-size-asian="11.1999998092651pt" style:font-size-complex="11.1999998092651pt"/>
    </style:style>
    <style:style style:name="P108" style:family="paragraph" style:parent-style-name="Text_20_body" style:list-style-name="L18">
      <style:paragraph-properties fo:text-align="justify" style:justify-single-word="false"/>
      <style:text-properties fo:font-size="11.1999998092651pt" style:font-size-asian="11.1999998092651pt" style:font-size-complex="11.1999998092651pt"/>
    </style:style>
    <style:style style:name="P109" style:family="paragraph" style:parent-style-name="Text_20_body" style:list-style-name="L20">
      <style:paragraph-properties fo:text-align="justify" style:justify-single-word="false"/>
      <style:text-properties fo:font-size="11.1999998092651pt" style:font-size-asian="11.1999998092651pt" style:font-size-complex="11.1999998092651pt"/>
    </style:style>
    <style:style style:name="P110" style:family="paragraph" style:parent-style-name="Text_20_body" style:list-style-name="L17">
      <style:text-properties fo:font-size="11.1999998092651pt" style:font-size-asian="11.1999998092651pt" style:font-size-complex="11.1999998092651pt"/>
    </style:style>
    <style:style style:name="P111" style:family="paragraph" style:parent-style-name="Text_20_body" style:list-style-name="L17">
      <style:paragraph-properties fo:text-align="justify" style:justify-single-word="false"/>
    </style:style>
    <style:style style:name="P112" style:family="paragraph" style:parent-style-name="Text_20_body" style:list-style-name="L19"/>
    <style:style style:name="P113" style:family="paragraph" style:parent-style-name="Text_20_body" style:list-style-name="L16">
      <style:paragraph-properties fo:text-align="justify" style:justify-single-word="false" style:writing-mode="lr-tb"/>
      <style:text-properties fo:color="#000000" style:font-name="Times New Roman" fo:font-size="11.1999998092651pt" style:font-size-asian="11.1999998092651pt" style:font-size-complex="11.1999998092651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1.25pt"/>
    </style:style>
    <style:style style:name="T4" style:family="text">
      <style:text-properties fo:color="#000000" style:font-name="Times New Roman" fo:font-size="11.25pt" style:text-underline-style="solid" style:text-underline-width="auto" style:text-underline-color="font-color" fo:font-weight="bold" style:font-weight-asian="bold" style:font-weight-complex="bold"/>
    </style:style>
    <style:style style:name="T5" style:family="text">
      <style:text-properties fo:color="#000000" style:font-name="Times New Roman" style:text-underline-style="solid" style:text-underline-width="auto" style:text-underline-color="font-color" fo:font-weight="bold" style:font-weight-asian="bold" style:font-weight-complex="bold"/>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fo:font-size="11.1999998092651pt" style:font-size-asian="11.1999998092651pt" style:font-size-complex="11.1999998092651pt"/>
    </style:style>
    <style:style style:name="T9" style:family="text">
      <style:text-properties style:font-name="Times New Roman"/>
    </style:style>
    <style:style style:name="T10" style:family="text">
      <style:text-properties style:font-name="Times New Roman" fo:font-size="11.25pt"/>
    </style:style>
    <style:style style:name="T11" style:family="text">
      <style:text-properties style:font-name="Times New Roman" fo:font-size="9pt" style:font-size-asian="9pt" style:font-size-complex="9pt"/>
    </style:style>
    <style:style style:name="T12"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3" style:family="text">
      <style:text-properties style:font-name="Times New Roman" style:font-name-asian="Times New Roman" style:font-name-complex="Times New Roman"/>
    </style:style>
    <style:style style:name="T14" style:family="text">
      <style:text-properties style:font-name="Times New Roman" fo:font-weight="bold" style:font-name-asian="Times New Roman" style:font-weight-asian="bold" style:font-name-complex="Times New Roman" style:font-weight-complex="bold"/>
    </style:style>
    <style:style style:name="T15" style:family="text">
      <style:text-properties fo:color="#00cc00"/>
    </style:style>
    <style:style style:name="T16" style:family="text">
      <style:text-properties fo:color="#00cc00" style:font-name="Times New Roman" fo:font-size="11.25pt"/>
    </style:style>
    <style:style style:name="T17" style:family="text">
      <style:text-properties fo:font-size="11.1999998092651pt" style:font-size-asian="11.1999998092651pt" style:font-size-complex="11.1999998092651pt"/>
    </style:style>
    <style:style style:name="T18" style:family="text">
      <style:text-properties fo:font-size="11.1999998092651pt" fo:font-weight="bold" style:font-size-asian="11.1999998092651pt" style:font-weight-asian="bold" style:font-size-complex="11.1999998092651pt" style:font-weight-complex="bold"/>
    </style:style>
    <style:style style:name="T19" style:family="text">
      <style:text-properties style:use-window-font-color="true" style:font-name="Times New Roman" fo:language="pl" fo:country="PL" style:font-name-asian="Times New Roman" style:font-name-complex="Times New Roman"/>
    </style:style>
    <style:style style:name="T20" style:family="text">
      <style:text-properties style:use-window-font-color="true" style:font-name="Times New Roman" fo:language="pl" fo:country="PL" fo:font-weight="normal" style:font-name-asian="Times New Roman" style:font-weight-asian="normal" style:font-name-complex="Times New Roman" style:font-weight-complex="normal"/>
    </style:style>
    <style:style style:name="T21" style:family="text">
      <style:text-properties style:use-window-font-color="true" fo:language="pl" fo:country="PL" style:font-name-asian="Times New Roman" style:font-name-complex="Times New Roman"/>
    </style:style>
    <style:style style:name="T22" style:family="text">
      <style:text-properties style:use-window-font-color="true" fo:language="pl" fo:country="PL" fo:font-weight="normal" style:font-name-asian="Times New Roman" style:font-weight-asian="normal" style:font-name-complex="Times New Roman" style:font-weight-complex="normal"/>
    </style:style>
    <style:style style:name="T23" style:family="text">
      <style:text-properties style:use-window-font-color="true" fo:language="pl" fo:country="PL" fo:font-weight="bold" style:font-name-asian="Times New Roman" style:font-weight-asian="bold" style:font-name-complex="Times New Roman" style:font-weight-complex="bold"/>
    </style:style>
    <style:style style:name="T24" style:family="text">
      <style:text-properties fo:color="#00cccc" fo:font-size="11.1999998092651pt" style:font-size-asian="11.1999998092651pt" style:font-size-complex="11.1999998092651pt"/>
    </style:style>
    <style:style style:name="T25" style:family="text">
      <style:text-properties fo:color="#0066cc" fo:font-size="11.1999998092651pt" style:font-size-asian="11.1999998092651pt" style:font-size-complex="11.1999998092651pt"/>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ize="9pt" fo:font-weight="normal" style:font-size-asian="9pt" style:font-weight-asian="normal" style:font-size-complex="9pt" style:font-weight-complex="normal"/>
    </style:style>
    <style:style style:name="T28" style:family="text">
      <style:text-properties fo:font-variant="normal" fo:text-transform="none" fo:color="#2c363a" style:font-name="Times New Roman"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style:num-prefix="ü" text:bullet-char="ü">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style:num-prefix="ü" text:bullet-char="ü">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118"/>Załącznik nr 1 do Uchwały Nr …..........</text:p>
      <text:p text:style-name="P26"><text:s text:c="118"/>Rady Gminy Tczew z dnia …..............r.</text:p>
      <text:p text:style-name="P26"/>
      <text:p text:style-name="P22"/>
      <text:p text:style-name="P22"/>
      <text:p text:style-name="P25">Sprawozdanie <text:s/>z <text:s/>działalności </text:p>
      <text:p text:style-name="P25">Gminnego <text:s/>Ośrodka <text:s/>Pomocy <text:s/>Społecznej <text:s/></text:p>
      <text:p text:style-name="P25">w <text:s/>Tczewie <text:s/>z <text:s/>siedzibą <text:s/>w <text:s/>Gniszewie </text:p>
      <text:p text:style-name="P25">za <text:s/>2022 rok</text:p>
      <text:p text:style-name="P23"/>
      <text:p text:style-name="P2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POMOC SPOŁECZNA – cele i zakres podmiotowy</text:p>
      <text:p text:style-name="P31"/>
      <text:p text:style-name="P31">Pomoc społeczną organizują organy administracji rządowej i samorządowej, które mają na celu, zgodnie z art. 2 ustawy o pomocy społecznej – umożliwienie osobom lub rodzinom przezwyciężenie trudnych sytuacji życiowych, których nie są one w stanie pokonać, wykorzystując własne uprawnienia, zasoby i możliwości. </text:p>
      <text:p text:style-name="P31">Zadaniem pomocy społecznej jest zapobieganie tym sytuacjom przez podejmowanie działań zmierzających do życiowego usamodzielnienia osób i rodzin oraz ich integracji ze środowiskiem. Pomoc społeczna wspiera osoby i rodziny w wysiłkach zmierzających do zaspokojenia niezbędnych potrzeb i umożliwia im życie w warunkach odpowiadających godności człowieka.</text:p>
      <text:p text:style-name="P31">Na jednostkach samorządu terytorialnego oraz na organach administracji rządowej spoczywa obowiązek realizacji zadań pomocy społecznej zgodnie z ustawą.</text:p>
      <text:p text:style-name="P31"/>
      <text:p text:style-name="P31">Gminny Ośrodek Pomocy Społecznej w Tczewie jest jednostką organizacyjną Gminy Tczew, która działa na podstawie Uchwały Nr X/49/90 Gminnej Rady Narodowej w Tczewie z dn. 9 marca 1990r. w sprawie utworzenia Gminnego Ośrodka Pomocy Społecznej w Tczewie oraz Statutu zatwierdzonego Uchwałą Nr XXVI/167/2013 Rady Gminy Tczew z dnia 17 kwietnia 2013r. <text:s/></text:p>
      <text:p text:style-name="P31"><text:s/></text:p>
      <text:p text:style-name="P30">GOPS w Tczewie w 2022r. realizował zadania z zakresu:</text:p>
      <text:list xml:id="list1009424341002481884" text:style-name="L1">
        <text:list-item>
          <text:p text:style-name="P84">pomocy społecznej,</text:p>
        </text:list-item>
        <text:list-item>
          <text:p text:style-name="P84">świadczeń rodzinnych,</text:p>
        </text:list-item>
        <text:list-item>
          <text:p text:style-name="P84">świadczeń wychowawczych,</text:p>
        </text:list-item>
        <text:list-item>
          <text:p text:style-name="P84">funduszu alimentacyjnego,</text:p>
        </text:list-item>
        <text:list-item>
          <text:p text:style-name="P84">przeciwdziałania problemów uzależnień tj. alkoholizmowi i narkomanii,</text:p>
        </text:list-item>
        <text:list-item>
          <text:p text:style-name="P84">dodatków mieszkaniowych,</text:p>
        </text:list-item>
        <text:list-item>
          <text:p text:style-name="P84">pieczy zastępczej,</text:p>
        </text:list-item>
        <text:list-item>
          <text:p text:style-name="P84">przeciwdziałania przemocy w rodzinie,</text:p>
        </text:list-item>
        <text:list-item>
          <text:p text:style-name="P84">karty dużej rodziny,</text:p>
        </text:list-item>
        <text:list-item>
          <text:p text:style-name="P84">program POPŻ,</text:p>
        </text:list-item>
        <text:list-item>
          <text:p text:style-name="P84">dodatków osłonowych,</text:p>
        </text:list-item>
        <text:list-item>
          <text:p text:style-name="P84">dodatków węglowych.</text:p>
          <text:p text:style-name="P84"/>
        </text:list-item>
      </text:list>
      <text:p text:style-name="P31"/>
      <text:p text:style-name="P32">Ośrodek realizuje zadania w oparciu m.in. o następujące akty prawne:</text:p>
      <text:p text:style-name="P32"/>
      <text:list xml:id="list7528549388909656006" text:style-name="L2">
        <text:list-item>
          <text:p text:style-name="P88">ustawa z dn. 12 marca 2004r. o pomocy społecznej </text:p>
        </text:list-item>
        <text:list-item>
          <text:p text:style-name="P88">ustawa z dnia 8 marca 1990r. o samorządzie gminnym</text:p>
        </text:list-item>
        <text:list-item>
          <text:p text:style-name="P88">ustawa z dnia 14 czerwca 1960r. Kodeks postępowania administracyjnego </text:p>
        </text:list-item>
        <text:list-item>
          <text:p text:style-name="P88">ustawa z dnia 27 sierpnia 2009r. o finansach publicznych </text:p>
        </text:list-item>
        <text:list-item>
          <text:p text:style-name="P88">ustawa z dnia 13 czerwca 2003r. o zatrudnieniu socjalnym <text:s/></text:p>
        </text:list-item>
      </text:list>
      <text:list xml:id="list2805711810837354983" text:style-name="L3">
        <text:list-item>
          <text:p text:style-name="P93"><text:span text:style-name="T11">uchwała </text:span><text:span text:style-name="T27">Nr 140 RADY MINISTRÓW z dnia 15 października 2018 r. w sprawie ustanowienia wieloletniego rządowego programu "Posiłek w szkole i w domu" na lata 2019-2023</text:span></text:p>
        </text:list-item>
        <text:list-item>
          <text:p text:style-name="P89">ustawa z dn. 27 sierpnia 2004r. o świadczeniach opieki zdrowotnej finansowanych ze środków publicznych <text:s/></text:p>
        </text:list-item>
        <text:list-item>
          <text:p text:style-name="P89">ustawa z dn. 29 lipca 2005 o przeciwdziałaniu przemocy w rodzinie </text:p>
        </text:list-item>
        <text:list-item>
          <text:p text:style-name="P89">ustawa z dn. 25 lutego 1964r. <text:s/>Kodeks rodzinny i opiekuńczy; </text:p>
        </text:list-item>
        <text:list-item>
          <text:p text:style-name="P89">ustawa z dn. 19 sierpnia 1994r. o ochronie zdrowia psychicznego </text:p>
        </text:list-item>
        <text:list-item>
          <text:p text:style-name="P89">ustawa z dnia 9 czerwca 2011r. o wspieraniu rodziny i systemie pieczy zastępczej </text:p>
        </text:list-item>
        <text:list-item>
          <text:p text:style-name="P89">ustawa z dnia 26 października 1982r. o wychowaniu w trzeźwości i przeciwdziałaniu alkoholizmowi</text:p>
        </text:list-item>
        <text:list-item>
          <text:p text:style-name="P89">ustawa z dnia 29 lipca 2005r. o przeciwdziałaniu narkomanii </text:p>
        </text:list-item>
        <text:list-item>
          <text:p text:style-name="P89">ustawa z dnia 21 czerwca 2001r. o dodatkach mieszkaniowych</text:p>
        </text:list-item>
        <text:list-item>
          <text:p text:style-name="P89">ustawa z dnia 7 września 2007r. o pomocy osobom uprawnionym do alimentów </text:p>
        </text:list-item>
        <text:list-item>
          <text:p text:style-name="P89">ustawa z dnia 28 listopada 2003r. o świadczeniach rodzinnych </text:p>
        </text:list-item>
        <text:list-item>
          <text:p text:style-name="P89">Rozporządzenie Rady Ministrów z dnia 27 maja 2014r. w sprawie szczegółowych warunków realizacji rządowego programu dla rodzin wielodzietnych</text:p>
        </text:list-item>
        <text:list-item>
          <text:p text:style-name="P89">ustawa z dnia 11 lutego 2016r. o pomocy państwa w wychowywaniu dzieci.</text:p>
        </text:list-item>
      </text:list>
      <text:p text:style-name="P31"/>
      <text:p text:style-name="P34"/>
      <text:p text:style-name="P34"><text:soft-page-break/>Na podstawie art. 7 ustawy o pomocy społecznej pomocy udziela się osobom i rodzinom w szczególności z powodu:</text:p>
      <text:list xml:id="list2221954655696350983" text:style-name="L4">
        <text:list-item>
          <text:p text:style-name="P86">ubóstwa;</text:p>
        </text:list-item>
        <text:list-item>
          <text:p text:style-name="P86">sieroctwa; </text:p>
        </text:list-item>
        <text:list-item>
          <text:p text:style-name="P86">bezdomności;</text:p>
        </text:list-item>
        <text:list-item>
          <text:p text:style-name="P86">niepełnosprawności;</text:p>
        </text:list-item>
        <text:list-item>
          <text:p text:style-name="P86">długotrwałej lub ciężkiej choroby;</text:p>
        </text:list-item>
        <text:list-item>
          <text:p text:style-name="P86">przemocy w rodzinie;</text:p>
        </text:list-item>
        <text:list-item>
          <text:p text:style-name="P86">potrzeby ochrony ofiar handlu ludźmi;</text:p>
        </text:list-item>
        <text:list-item>
          <text:p text:style-name="P86">potrzeby ochrony macierzyństwa lub wielodzietności;</text:p>
        </text:list-item>
        <text:list-item>
          <text:p text:style-name="P86">bezradności w sprawach opiekuńczo-wychowawczych i prowadzenia gospodarstwa domowego, zwłaszcza w rodzinach niepełnych lub wielodzietnych;</text:p>
        </text:list-item>
        <text:list-item>
          <text:p text:style-name="P86">trudności w integracji cudzoziemców, którzy uzyskali w RP status uchodźcy lub ochronę uzupełniającą;</text:p>
        </text:list-item>
        <text:list-item>
          <text:p text:style-name="P86">trudności w przystosowaniu do życia po zwolnieniu z zakładu karnego;</text:p>
        </text:list-item>
        <text:list-item>
          <text:p text:style-name="P86">alkoholizmu lub narkomanii;</text:p>
        </text:list-item>
        <text:list-item>
          <text:p text:style-name="P86">zdarzenia losowego i sytuacji kryzysowej;</text:p>
        </text:list-item>
        <text:list-item>
          <text:p text:style-name="P86">klęski żywiołowej lub ekologicznej.</text:p>
          <text:p text:style-name="P87"/>
        </text:list-item>
      </text:list>
      <text:p text:style-name="P34">Prawo do świadczeń pieniężnych przysługuje osobom i rodzinom, których posiadane dochody nie przekraczają kryteriów dochodowych ustalonych w oparciu o próg interwencji socjalnej. Dla osoby samotnie gospodarującej jest nim dochód nie przekraczający kwoty <text:span text:style-name="T1">776 zł,</text:span> natomiast dla osoby w rodzinie – <text:span text:style-name="T1">600 zł.</text:span></text:p>
      <text:p text:style-name="P34">Osoby i rodziny, których dochód przekracza kryterium dochodowe, ale nie przekracza 150% kryterium dochodowego, korzystały w 2022r. z programu wieloletniego „Posiłek w szkole i w domu”. </text:p>
      <text:p text:style-name="P34"/>
      <text:p text:style-name="P35">Ośrodek realizuje zadania własne gminy o charakterze obowiązkowym oraz zadania zlecone z zakresu administracji rządowej.</text:p>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0"/>
      <text:p text:style-name="P30"/>
      <text:p text:style-name="P30"/>
      <text:p text:style-name="P30"/>
      <text:p text:style-name="P30"/>
      <text:p text:style-name="P30"/>
      <text:p text:style-name="P30"/>
      <text:p text:style-name="P15"/>
      <text:p text:style-name="P15"/>
      <text:p text:style-name="P15"/>
      <text:p text:style-name="P15"/>
      <text:p text:style-name="P15"/>
      <text:p text:style-name="P15"><text:soft-page-break/>Wykonanie budżetu GOPS w Tczewie w 2022 roku:</text:p>
      <text:p text:style-name="P11"/>
      <text:p text:style-name="Standard"><text:span text:style-name="T17">Ogółem: </text:span><text:span text:style-name="Domyślna_20_czcionka_20_akapitu"><text:span text:style-name="T18">32 595 620</text:span></text:span><text:span text:style-name="T17"> </text:span><text:span text:style-name="Domyślna_20_czcionka_20_akapitu"><text:span text:style-name="T18">zł</text:span></text:span></text:p>
      <text:p text:style-name="P11"/>
      <text:p text:style-name="Standard"><text:span text:style-name="T17">Środki własne: </text:span><text:span text:style-name="Domyślna_20_czcionka_20_akapitu"><text:span text:style-name="T18">3 336 573 zł</text:span></text:span></text:p>
      <text:p text:style-name="Standard"><text:span text:style-name="T17">Środki zlecone: </text:span><text:span text:style-name="Domyślna_20_czcionka_20_akapitu"><text:span text:style-name="T18"><text:s/>19 804 280 zł</text:span></text:span></text:p>
      <text:p text:style-name="Standard"><text:span text:style-name="T17">Fundusz Solidarnościowy (Opieka Wytchnieniowa)</text:span><text:span text:style-name="Domyślna_20_czcionka_20_akapitu"><text:span text:style-name="T18"> – 116 461 zł</text:span></text:span></text:p>
      <text:p text:style-name="Standard"><text:span text:style-name="T17">Fundusz Pomocy Ukrainie </text:span><text:span text:style-name="Domyślna_20_czcionka_20_akapitu"><text:span text:style-name="T18">1 439 247 zł</text:span></text:span></text:p>
      <text:p text:style-name="Standard"><text:span text:style-name="T17">Fundusz Przeciwdziałania COVID-19 <text:s/></text:span><text:span text:style-name="Domyślna_20_czcionka_20_akapitu"><text:span text:style-name="T18">7 395 458 zł</text:span></text:span></text:p>
      <text:p text:style-name="Standard"><text:span text:style-name="T17">Projekt „Rozwój Usług Społecznych w gminie Tczew, Skarszewy oraz Zblewo”</text:span><text:span text:style-name="Domyślna_20_czcionka_20_akapitu"><text:span text:style-name="T18"> - <text:s/>503 601zł</text:span></text:span></text:p>
      <text:p text:style-name="P16"/>
      <text:p text:style-name="P15">Struktura wydatków Ośrodka</text:p>
      <text:p text:style-name="P11"/>
      <table:table table:name="Tabela1" table:style-name="Tabela1">
        <table:table-column table:style-name="Tabela1.A"/>
        <table:table-column table:style-name="Tabela1.B"/>
        <table:table-column table:style-name="Tabela1.C"/>
        <table:table-row>
          <table:table-cell table:style-name="Tabela1.A1" office:value-type="string">
            <text:p text:style-name="P68">Lp.</text:p>
          </table:table-cell>
          <table:table-cell table:style-name="Tabela1.A1" office:value-type="string">
            <text:p text:style-name="P68">Zadanie</text:p>
          </table:table-cell>
          <table:table-cell table:style-name="Tabela1.C1" office:value-type="string">
            <text:p text:style-name="P68">Kwota</text:p>
          </table:table-cell>
        </table:table-row>
        <table:table-row>
          <table:table-cell table:style-name="Tabela1.A2" office:value-type="string">
            <text:p text:style-name="P62">1</text:p>
          </table:table-cell>
          <table:table-cell table:style-name="Tabela1.A2" office:value-type="string">
            <text:p text:style-name="P62">Zasiłki rodzinne + koszty obsługi</text:p>
          </table:table-cell>
          <table:table-cell table:style-name="Tabela1.C2" office:value-type="string">
            <text:p text:style-name="P63">7 622 937 zł</text:p>
          </table:table-cell>
        </table:table-row>
        <table:table-row>
          <table:table-cell table:style-name="Tabela1.A2" office:value-type="string">
            <text:p text:style-name="P62">2</text:p>
          </table:table-cell>
          <table:table-cell table:style-name="Tabela1.A2" office:value-type="string">
            <text:p text:style-name="P62">Fundusz Alimentacyjny</text:p>
          </table:table-cell>
          <table:table-cell table:style-name="Tabela1.C2" office:value-type="string">
            <text:p text:style-name="P63">379 679 zł</text:p>
          </table:table-cell>
        </table:table-row>
        <table:table-row>
          <table:table-cell table:style-name="Tabela1.A2" office:value-type="string">
            <text:p text:style-name="P62">3</text:p>
          </table:table-cell>
          <table:table-cell table:style-name="Tabela1.A2" office:value-type="string">
            <text:p text:style-name="P62">Pomoc społeczna</text:p>
          </table:table-cell>
          <table:table-cell table:style-name="Tabela1.C2" office:value-type="string">
            <text:p text:style-name="P63">2 355 432 zł</text:p>
          </table:table-cell>
        </table:table-row>
        <table:table-row>
          <table:table-cell table:style-name="Tabela1.A2" office:value-type="string">
            <text:p text:style-name="P62">4</text:p>
          </table:table-cell>
          <table:table-cell table:style-name="Tabela1.A2" office:value-type="string">
            <text:p text:style-name="P62">Utrzymanie ośrodka</text:p>
          </table:table-cell>
          <table:table-cell table:style-name="Tabela1.C2" office:value-type="string">
            <text:p text:style-name="P63">1 179 745 zł</text:p>
          </table:table-cell>
        </table:table-row>
        <table:table-row>
          <table:table-cell table:style-name="Tabela1.A2" office:value-type="string">
            <text:p text:style-name="P62">5</text:p>
          </table:table-cell>
          <table:table-cell table:style-name="Tabela1.A2" office:value-type="string">
            <text:p text:style-name="P62">Przeciwdziałanie narkomanii i alkoholizmowi</text:p>
          </table:table-cell>
          <table:table-cell table:style-name="Tabela1.C2" office:value-type="string">
            <text:p text:style-name="P63">225 055 zł</text:p>
          </table:table-cell>
        </table:table-row>
        <table:table-row>
          <table:table-cell table:style-name="Tabela1.A2" office:value-type="string">
            <text:p text:style-name="P62">6</text:p>
          </table:table-cell>
          <table:table-cell table:style-name="Tabela1.A2" office:value-type="string">
            <text:p text:style-name="P62">Przeciwdziałanie przemocy w rodzinie</text:p>
          </table:table-cell>
          <table:table-cell table:style-name="Tabela1.C2" office:value-type="string">
            <text:p text:style-name="P63">2 343 zł</text:p>
          </table:table-cell>
        </table:table-row>
        <table:table-row>
          <table:table-cell table:style-name="Tabela1.A2" office:value-type="string">
            <text:p text:style-name="P62">7</text:p>
          </table:table-cell>
          <table:table-cell table:style-name="Tabela1.A2" office:value-type="string">
            <text:p text:style-name="P62">Piecza zastępcza</text:p>
          </table:table-cell>
          <table:table-cell table:style-name="Tabela1.C2" office:value-type="string">
            <text:p text:style-name="P63">489 350 zł</text:p>
          </table:table-cell>
        </table:table-row>
        <table:table-row>
          <table:table-cell table:style-name="Tabela1.A2" office:value-type="string">
            <text:p text:style-name="P62">8</text:p>
          </table:table-cell>
          <table:table-cell table:style-name="Tabela1.A2" office:value-type="string">
            <text:p text:style-name="P62">Wynagrodzenie dla opiekunów sądowych i kuratora</text:p>
          </table:table-cell>
          <table:table-cell table:style-name="Tabela1.C2" office:value-type="string">
            <text:p text:style-name="P63">31 650 zł</text:p>
          </table:table-cell>
        </table:table-row>
        <table:table-row>
          <table:table-cell table:style-name="Tabela1.A2" office:value-type="string">
            <text:p text:style-name="P62">9</text:p>
          </table:table-cell>
          <table:table-cell table:style-name="Tabela1.A2" office:value-type="string">
            <text:p text:style-name="P62">Pomoc państwa w zakresie dożywiania</text:p>
          </table:table-cell>
          <table:table-cell table:style-name="Tabela1.C2" office:value-type="string">
            <text:p text:style-name="P63">161 718 zł</text:p>
          </table:table-cell>
        </table:table-row>
        <table:table-row>
          <table:table-cell table:style-name="Tabela1.A2" office:value-type="string">
            <text:p text:style-name="P62">10</text:p>
          </table:table-cell>
          <table:table-cell table:style-name="Tabela1.A2" office:value-type="string">
            <text:p text:style-name="P62">Specjalistyczne Usługi Opiekuńcze i Usługi Opiekuńcze</text:p>
          </table:table-cell>
          <table:table-cell table:style-name="Tabela1.C2" office:value-type="string">
            <text:p text:style-name="P63">560 492 zł</text:p>
          </table:table-cell>
        </table:table-row>
        <table:table-row>
          <table:table-cell table:style-name="Tabela1.A2" office:value-type="string">
            <text:p text:style-name="P62">11</text:p>
          </table:table-cell>
          <table:table-cell table:style-name="Tabela1.A2" office:value-type="string">
            <text:p text:style-name="P62">Dodatki mieszkaniowe</text:p>
          </table:table-cell>
          <table:table-cell table:style-name="Tabela1.C2" office:value-type="string">
            <text:p text:style-name="P63">32 139 zł</text:p>
          </table:table-cell>
        </table:table-row>
        <table:table-row>
          <table:table-cell table:style-name="Tabela1.A2" office:value-type="string">
            <text:p text:style-name="P62">13</text:p>
          </table:table-cell>
          <table:table-cell table:style-name="Tabela1.A2" office:value-type="string">
            <text:p text:style-name="P62">Karta Dużej Rodziny</text:p>
          </table:table-cell>
          <table:table-cell table:style-name="Tabela1.C2" office:value-type="string">
            <text:p text:style-name="P63">3 250 zł</text:p>
          </table:table-cell>
        </table:table-row>
        <table:table-row>
          <table:table-cell table:style-name="Tabela1.A2" office:value-type="string">
            <text:p text:style-name="P62">14</text:p>
          </table:table-cell>
          <table:table-cell table:style-name="Tabela1.A2" office:value-type="string">
            <text:p text:style-name="P62">Asystent rodziny</text:p>
          </table:table-cell>
          <table:table-cell table:style-name="Tabela1.C2" office:value-type="string">
            <text:p text:style-name="P63">30 000 zł</text:p>
          </table:table-cell>
        </table:table-row>
        <table:table-row>
          <table:table-cell table:style-name="Tabela1.A2" office:value-type="string">
            <text:p text:style-name="P62">15</text:p>
          </table:table-cell>
          <table:table-cell table:style-name="Tabela1.A2" office:value-type="string">
            <text:p text:style-name="P62">Świadczenie wychowawcze 500+</text:p>
          </table:table-cell>
          <table:table-cell table:style-name="Tabela1.C2" office:value-type="string">
            <text:p text:style-name="P63">9 005 517 zł</text:p>
          </table:table-cell>
        </table:table-row>
        <table:table-row>
          <table:table-cell table:style-name="Tabela1.A2" office:value-type="string">
            <text:p text:style-name="P62">14</text:p>
          </table:table-cell>
          <table:table-cell table:style-name="Tabela1.A2" office:value-type="string">
            <text:p text:style-name="P62">Dodatek osłonowy</text:p>
          </table:table-cell>
          <table:table-cell table:style-name="Tabela1.C2" office:value-type="string">
            <text:p text:style-name="P63">1 061 546 zł</text:p>
          </table:table-cell>
        </table:table-row>
        <table:table-row>
          <table:table-cell table:style-name="Tabela1.A2" office:value-type="string">
            <text:p text:style-name="P62">15</text:p>
          </table:table-cell>
          <table:table-cell table:style-name="Tabela1.A2" office:value-type="string">
            <text:p text:style-name="P62">Dodatek węglowy</text:p>
          </table:table-cell>
          <table:table-cell table:style-name="Tabela1.C2" office:value-type="string">
            <text:p text:style-name="P63">6 813 770 zł</text:p>
          </table:table-cell>
        </table:table-row>
        <table:table-row>
          <table:table-cell table:style-name="Tabela1.A2" office:value-type="string">
            <text:p text:style-name="P62">15</text:p>
          </table:table-cell>
          <table:table-cell table:style-name="Tabela1.A2" office:value-type="string">
            <text:p text:style-name="P62">Dodatek dla gospodarstw domowych – pozostałe źródła</text:p>
          </table:table-cell>
          <table:table-cell table:style-name="Tabela1.C2" office:value-type="string">
            <text:p text:style-name="P63">581 689 zł</text:p>
          </table:table-cell>
        </table:table-row>
      </table:table>
      <text:p text:style-name="P12"/>
      <text:p text:style-name="P21"/>
      <text:p text:style-name="P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2"/>
      <text:p text:style-name="P52"/>
      <text:p text:style-name="P52"><text:soft-page-break/>DANE STATYSTYCZNE</text:p>
      <text:p text:style-name="P30"/>
      <text:p text:style-name="P31">Gminny Ośrodek Pomocy Społecznej w Tczewie realizując zadania ustawy o pomocy społecznej w 2022 roku udzielił pomocy 371 rodzinom, w skład których wchodziło 834 osoby.</text:p>
      <text:p text:style-name="P31">Najczęstszym powodem przyznawania pomocy w 2022 roku było: bezrobocie, niepełnosprawność, długotrwała lub ciężka choroba.</text:p>
      <text:p text:style-name="P31"/>
      <table:table table:name="Tabela2" table:style-name="Tabela2">
        <table:table-column table:style-name="Tabela2.A"/>
        <table:table-column table:style-name="Tabela2.B"/>
        <table:table-column table:style-name="Tabela2.C"/>
        <table:table-row>
          <table:table-cell table:style-name="Tabela2.A1" office:value-type="string">
            <text:p text:style-name="P53">Powód trudnej sytuacji życiowej</text:p>
          </table:table-cell>
          <table:table-cell table:style-name="Tabela2.A1" office:value-type="string">
            <text:p text:style-name="P54">Ogółem</text:p>
          </table:table-cell>
          <table:table-cell table:style-name="Tabela2.C1" office:value-type="string">
            <text:p text:style-name="P54">Liczba osób w rodzinach</text:p>
          </table:table-cell>
        </table:table-row>
        <table:table-row>
          <table:table-cell table:style-name="Tabela2.A2" office:value-type="string">
            <text:p text:style-name="P55">ubóstwo</text:p>
          </table:table-cell>
          <table:table-cell table:style-name="Tabela2.B2" office:value-type="float" office:value="119">
            <text:p text:style-name="P56">119</text:p>
          </table:table-cell>
          <table:table-cell table:style-name="Tabela2.C2" office:value-type="float" office:value="262">
            <text:p text:style-name="P56">262</text:p>
          </table:table-cell>
        </table:table-row>
        <table:table-row>
          <table:table-cell table:style-name="Tabela2.A2" office:value-type="string">
            <text:p text:style-name="P55">bezdomność</text:p>
          </table:table-cell>
          <table:table-cell table:style-name="Tabela2.B2" office:value-type="float" office:value="6">
            <text:p text:style-name="P56">6</text:p>
          </table:table-cell>
          <table:table-cell table:style-name="Tabela2.C2" office:value-type="float" office:value="6">
            <text:p text:style-name="P56">6</text:p>
          </table:table-cell>
        </table:table-row>
        <table:table-row>
          <table:table-cell table:style-name="Tabela2.A2" office:value-type="string">
            <text:p text:style-name="P55">potrzeba ochrony macierzyństwa</text:p>
          </table:table-cell>
          <table:table-cell table:style-name="Tabela2.B2" office:value-type="float" office:value="33">
            <text:p text:style-name="P56">33</text:p>
          </table:table-cell>
          <table:table-cell table:style-name="Tabela2.C2" office:value-type="float" office:value="178">
            <text:p text:style-name="P56">178</text:p>
          </table:table-cell>
        </table:table-row>
        <table:table-row>
          <table:table-cell table:style-name="Tabela2.A2" office:value-type="string">
            <text:p text:style-name="P55">w tym: </text:p>
            <text:p text:style-name="P55">wielodzietność</text:p>
          </table:table-cell>
          <table:table-cell table:style-name="Tabela2.A2" office:value-type="string">
            <text:p text:style-name="P56"/>
            <text:p text:style-name="P56">30</text:p>
          </table:table-cell>
          <table:table-cell table:style-name="Tabela2.C5" office:value-type="string">
            <text:p text:style-name="P56"/>
            <text:p text:style-name="P56">169</text:p>
          </table:table-cell>
        </table:table-row>
        <table:table-row>
          <table:table-cell table:style-name="Tabela2.A2" office:value-type="string">
            <text:p text:style-name="P55">bezrobocie</text:p>
          </table:table-cell>
          <table:table-cell table:style-name="Tabela2.B2" office:value-type="float" office:value="171">
            <text:p text:style-name="P56">171</text:p>
          </table:table-cell>
          <table:table-cell table:style-name="Tabela2.C2" office:value-type="float" office:value="438">
            <text:p text:style-name="P56">438</text:p>
          </table:table-cell>
        </table:table-row>
        <table:table-row>
          <table:table-cell table:style-name="Tabela2.A2" office:value-type="string">
            <text:p text:style-name="P55">niepełnosprawność</text:p>
          </table:table-cell>
          <table:table-cell table:style-name="Tabela2.B2" office:value-type="float" office:value="141">
            <text:p text:style-name="P56">141</text:p>
          </table:table-cell>
          <table:table-cell table:style-name="Tabela2.C2" office:value-type="float" office:value="244">
            <text:p text:style-name="P56">244</text:p>
          </table:table-cell>
        </table:table-row>
        <table:table-row>
          <table:table-cell table:style-name="Tabela2.A2" office:value-type="string">
            <text:p text:style-name="P55">długotrwała lub ciężka choroba</text:p>
          </table:table-cell>
          <table:table-cell table:style-name="Tabela2.B2" office:value-type="float" office:value="129">
            <text:p text:style-name="P56">129</text:p>
          </table:table-cell>
          <table:table-cell table:style-name="Tabela2.C2" office:value-type="float" office:value="229">
            <text:p text:style-name="P56">229</text:p>
          </table:table-cell>
        </table:table-row>
        <table:table-row>
          <table:table-cell table:style-name="Tabela2.A2" office:value-type="string">
            <text:p text:style-name="P55">bezradność w sprawach opiekuńczo-wychowawczych i prowadzenia gospodarstwa domowego ogółem:</text:p>
          </table:table-cell>
          <table:table-cell table:style-name="Tabela2.A2" office:value-type="string">
            <text:p text:style-name="P56"/>
            <text:p text:style-name="P56">63</text:p>
          </table:table-cell>
          <table:table-cell table:style-name="Tabela2.C5" office:value-type="string">
            <text:p text:style-name="P56"/>
            <text:p text:style-name="P56">212</text:p>
          </table:table-cell>
        </table:table-row>
        <table:table-row>
          <table:table-cell table:style-name="Tabela2.A2" office:value-type="string">
            <text:p text:style-name="P55">w tym:</text:p>
            <text:p text:style-name="P55">rodziny niepełne</text:p>
          </table:table-cell>
          <table:table-cell table:style-name="Tabela2.A2" office:value-type="string">
            <text:p text:style-name="P56"/>
            <text:p text:style-name="P56">25</text:p>
          </table:table-cell>
          <table:table-cell table:style-name="Tabela2.C5" office:value-type="string">
            <text:p text:style-name="P56"/>
            <text:p text:style-name="P56">67</text:p>
          </table:table-cell>
        </table:table-row>
        <table:table-row>
          <table:table-cell table:style-name="Tabela2.A2" office:value-type="string">
            <text:p text:style-name="P55">rodziny wielodzietne</text:p>
          </table:table-cell>
          <table:table-cell table:style-name="Tabela2.B2" office:value-type="float" office:value="12">
            <text:p text:style-name="P56">12</text:p>
          </table:table-cell>
          <table:table-cell table:style-name="Tabela2.C2" office:value-type="float" office:value="71">
            <text:p text:style-name="P56">71</text:p>
          </table:table-cell>
        </table:table-row>
        <table:table-row>
          <table:table-cell table:style-name="Tabela2.A2" office:value-type="string">
            <text:p text:style-name="P55">alkoholizm</text:p>
          </table:table-cell>
          <table:table-cell table:style-name="Tabela2.B2" office:value-type="float" office:value="17">
            <text:p text:style-name="P56">17</text:p>
          </table:table-cell>
          <table:table-cell table:style-name="Tabela2.C2" office:value-type="float" office:value="29">
            <text:p text:style-name="P56">29</text:p>
          </table:table-cell>
        </table:table-row>
        <table:table-row>
          <table:table-cell table:style-name="Tabela2.A2" office:value-type="string">
            <text:p text:style-name="P55">trudności w przystosowaniu do życia po opuszczeniu zakładu karnego</text:p>
          </table:table-cell>
          <table:table-cell table:style-name="Tabela2.A2" office:value-type="string">
            <text:p text:style-name="P56"/>
            <text:p text:style-name="P56">3</text:p>
          </table:table-cell>
          <table:table-cell table:style-name="Tabela2.C5" office:value-type="string">
            <text:p text:style-name="P56"/>
            <text:p text:style-name="P56">4</text:p>
          </table:table-cell>
        </table:table-row>
        <table:table-row>
          <table:table-cell table:style-name="Tabela2.A2" office:value-type="string">
            <text:p text:style-name="P55">zdarzenia losowe</text:p>
          </table:table-cell>
          <table:table-cell table:style-name="Tabela2.B2" office:value-type="float" office:value="5">
            <text:p text:style-name="P56">5</text:p>
          </table:table-cell>
          <table:table-cell table:style-name="Tabela2.C2" office:value-type="float" office:value="11">
            <text:p text:style-name="P56">11</text:p>
          </table:table-cell>
        </table:table-row>
      </table:table>
      <text:p text:style-name="P31"/>
      <text:p text:style-name="P31"/>
      <text:p text:style-name="P33">ŚWIADCZENIA <text:s/>PIENIĘŻNE</text:p>
      <text:p text:style-name="P31"/>
      <text:p text:style-name="P31">W ramach świadczeń pieniężnych GOPS w Tczewie w 2022 roku przyznał następujące świadczenia:</text:p>
      <text:p text:style-name="P31"/>
      <text:list xml:id="list2967341190477100737" text:style-name="L5">
        <text:list-item>
          <text:p text:style-name="P94"><text:span text:style-name="T4">Zasiłek okresowy</text:span><text:span text:style-name="T10"> – przysługuje z tytułu długotrwałej choroby, niepełnosprawności, bezrobocia, możliwości utrzymania lub nabycia uprawnień lub świadczeń z innych systemów zabezpieczenia społecznego przy spełnianiu kryterium dochodowego. Kwota zasiłku okresowego nie może być niższa niż 50% różnicy między kryterium dochodowym osoby samotnie gospodarującej od dochodu tej osoby lub kryterium dochodowym rodziny, a dochodem tej rodziny.</text:span></text:p>
        </text:list-item>
      </text:list>
      <text:p text:style-name="P31"/>
      <text:list xml:id="list9200461170154285586" text:style-name="L6">
        <text:list-item>
          <text:p text:style-name="P95"><text:span text:style-name="T4">Zasiłek stały</text:span><text:span text:style-name="T16"> </text:span><text:span text:style-name="T10">– </text:span><text:span text:style-name="T3">przysługuje osobie lub osobie w rodzinie, niezdolnej do pracy z powodu wieku lub całkowicie niezdolnej do pracy, jeżeli jej dochód jest niższy od kryterium dochodowego osoby samotnie gospodarującej lub osobie pozostającej w rodzinie niezdolnej do pracy z powodu wieku lub całkowicie niezdolnej do pracy, jeżeli jej dochód, jak również dochód na osobę w rodzinie są niższe od kryterium dochodowego na osobę w rodzinie. </text:span></text:p>
        </text:list-item>
      </text:list>
      <text:p text:style-name="P40"/>
      <text:list xml:id="list31751435" text:continue-numbering="true" text:style-name="L6">
        <text:list-item>
          <text:p text:style-name="P95"><text:span text:style-name="T4">Zasiłek celowy</text:span><text:span text:style-name="T16"> </text:span><text:span text:style-name="T10">– przysługuje osobie lub rodzinie, która nie przekracza kryterium dochodowego. Zasiłki celowe przyznaje się na zaspokojenie podstawowych potrzeb bytowych, a w szczególności na pokrycie części lub całości kosztów zakupu żywności, leków, leczenia, opału, odzieży, niezbędnych przedmiotów użytku domowego, drobnych remontów i napraw w mieszkaniu, sprawienie pogrzebu.</text:span></text:p>
          <text:p text:style-name="P85">W ramach zasiłków celowych Ośrodek opłaca również pobyt w schroniskach osobom bezdomnym. W 2022 roku było to 5 osób na kwotę 64.651 zł.</text:p>
          <text:p text:style-name="P85"/>
        </text:list-item>
        <text:list-item>
          <text:p text:style-name="P96"><text:soft-page-break/><text:span text:style-name="T5">Specjalny zasiłek celowy</text:span><text:span text:style-name="T9"> - w</text:span> szczególnie uzasadnionych przypadkach osobie lub rodzinie o dochodach przekraczających kryterium dochodowe może być przyznany specjalny zasiłek celowy, który nie podlega zwrotowi. Jednak wysokość nie może przekroczyć odpowiednio kryterium dochodowego osoby samotnie gospodarującej lub rodziny. </text:p>
        </text:list-item>
      </text:list>
      <text:p text:style-name="P4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7">Forma pomocy</text:p>
          </table:table-cell>
          <table:table-cell table:style-name="Tabela3.A1" office:value-type="string">
            <text:p text:style-name="P57">Liczba osób, którym przyznano decyzją świadczenia</text:p>
          </table:table-cell>
          <table:table-cell table:style-name="Tabela3.A1" office:value-type="string">
            <text:p text:style-name="P57">Liczba świadczeń</text:p>
          </table:table-cell>
          <table:table-cell table:style-name="Tabela3.D1" office:value-type="string">
            <text:p text:style-name="P57">Koszt świadczeń w zł</text:p>
          </table:table-cell>
        </table:table-row>
        <table:table-row>
          <table:table-cell table:style-name="Tabela3.A2" office:value-type="string">
            <text:p text:style-name="P58">Zasiłek okresowy</text:p>
            <text:p text:style-name="P60">w tym przyznane z powodu:</text:p>
            <text:list xml:id="list714170841765462825" text:style-name="L7">
              <text:list-item>
                <text:p text:style-name="P104">bezrobocia</text:p>
              </text:list-item>
              <text:list-item>
                <text:p text:style-name="P104">długotrwałej choroby</text:p>
              </text:list-item>
              <text:list-item>
                <text:p text:style-name="P104">niepełnosprawności</text:p>
              </text:list-item>
              <text:list-item>
                <text:p text:style-name="P104">inne</text:p>
              </text:list-item>
            </text:list>
          </table:table-cell>
          <table:table-cell table:style-name="Tabela3.A2" office:value-type="string">
            <text:p text:style-name="P59">102</text:p>
            <text:p text:style-name="P61"/>
            <text:p text:style-name="P61">73</text:p>
            <text:p text:style-name="P61">12</text:p>
            <text:p text:style-name="P61">3</text:p>
            <text:p text:style-name="P61">14</text:p>
          </table:table-cell>
          <table:table-cell table:style-name="Tabela3.A2" office:value-type="string">
            <text:p text:style-name="P59">380</text:p>
            <text:p text:style-name="P59"/>
            <text:p text:style-name="P61">311</text:p>
            <text:p text:style-name="P61">33</text:p>
            <text:p text:style-name="P61">9</text:p>
            <text:p text:style-name="P61">27</text:p>
          </table:table-cell>
          <table:table-cell table:style-name="Tabela3.D2" office:value-type="string">
            <text:p text:style-name="P59">149.587</text:p>
            <text:p text:style-name="P61"/>
            <text:p text:style-name="P61">124.938</text:p>
            <text:p text:style-name="P61">9.802</text:p>
            <text:p text:style-name="P61">1.828</text:p>
            <text:p text:style-name="P61">13.019</text:p>
          </table:table-cell>
        </table:table-row>
        <table:table-row>
          <table:table-cell table:style-name="Tabela3.A2" office:value-type="string">
            <text:p text:style-name="P58"/>
          </table:table-cell>
          <table:table-cell table:style-name="Tabela3.B3">
            <text:p text:style-name="P59"/>
          </table:table-cell>
          <table:table-cell table:style-name="Tabela3.B3">
            <text:p text:style-name="P59"/>
          </table:table-cell>
          <table:table-cell table:style-name="Tabela3.D2" office:value-type="string">
            <text:p text:style-name="P59"/>
          </table:table-cell>
        </table:table-row>
        <table:table-row>
          <table:table-cell table:style-name="Tabela3.A2" office:value-type="string">
            <text:p text:style-name="P58">Zasiłek stały </text:p>
            <text:p text:style-name="P60">w tym przyznane dla osoby:</text:p>
            <text:list xml:id="list1978666026599969094" text:style-name="L8">
              <text:list-item>
                <text:p text:style-name="P105">samotnie gospodarującej</text:p>
              </text:list-item>
              <text:list-item>
                <text:p text:style-name="P105">pozostającej w rodzinie</text:p>
              </text:list-item>
            </text:list>
            <text:p text:style-name="P58"/>
          </table:table-cell>
          <table:table-cell table:style-name="Tabela3.A2" office:value-type="string">
            <text:p text:style-name="P59">113</text:p>
            <text:p text:style-name="P59"/>
            <text:p text:style-name="P61">95</text:p>
            <text:p text:style-name="P61">18</text:p>
          </table:table-cell>
          <table:table-cell table:style-name="Tabela3.A2" office:value-type="string">
            <text:p text:style-name="P59">1122</text:p>
            <text:p text:style-name="P59"/>
            <text:p text:style-name="P61">949</text:p>
            <text:p text:style-name="P61">173</text:p>
          </table:table-cell>
          <table:table-cell table:style-name="Tabela3.D2" office:value-type="string">
            <text:p text:style-name="P59">659.144</text:p>
            <text:p text:style-name="P59"/>
            <text:p text:style-name="P61">587.504</text:p>
            <text:p text:style-name="P61">71.640</text:p>
          </table:table-cell>
        </table:table-row>
        <table:table-row>
          <table:table-cell table:style-name="Tabela3.A2" office:value-type="string">
            <text:p text:style-name="P58"/>
          </table:table-cell>
          <table:table-cell table:style-name="Tabela3.B3">
            <text:p text:style-name="P59"/>
          </table:table-cell>
          <table:table-cell table:style-name="Tabela3.B3">
            <text:p text:style-name="P59"/>
          </table:table-cell>
          <table:table-cell table:style-name="Tabela3.D2" office:value-type="string">
            <text:p text:style-name="P59"/>
          </table:table-cell>
        </table:table-row>
        <table:table-row>
          <table:table-cell table:style-name="Tabela3.A2" office:value-type="string">
            <text:p text:style-name="P58">Zasiłek celowy</text:p>
            <text:p text:style-name="P60">w tym:</text:p>
            <text:p text:style-name="P60">specjalny zasiłek celowy</text:p>
          </table:table-cell>
          <table:table-cell table:style-name="Tabela3.A2" office:value-type="string">
            <text:p text:style-name="P59">240</text:p>
            <text:p text:style-name="P61"/>
            <text:p text:style-name="P61">81</text:p>
          </table:table-cell>
          <table:table-cell table:style-name="Tabela3.A2" office:value-type="string">
            <text:p text:style-name="P59">x</text:p>
            <text:p text:style-name="P61"/>
            <text:p text:style-name="P61">123</text:p>
          </table:table-cell>
          <table:table-cell table:style-name="Tabela3.D2" office:value-type="string">
            <text:p text:style-name="P59">217.054</text:p>
            <text:p text:style-name="P59"/>
            <text:p text:style-name="P61">42.990</text:p>
          </table:table-cell>
        </table:table-row>
      </table:table>
      <text:p text:style-name="P41"/>
      <text:p text:style-name="P45"><text:span text:style-name="T7">Posiłek w szkole i w domu</text:span><text:span text:style-name="T6"> </text:span><text:span text:style-name="T2">–</text:span> to wieloletni program, realizowany od 2019 roku. </text:p>
      <text:p text:style-name="P45">Celem tego programu było m.in.:</text:p>
      <text:list xml:id="list5935639948817037097" text:style-name="L9">
        <text:list-item>
          <text:p text:style-name="P97">wsparcie gmin w wypełnianiu zadań własnych o charakterze obowiązkowym w zakresie dożywiania dzieci oraz zapewnienie posiłku osobom jego pozbawionym;</text:p>
        </text:list-item>
        <text:list-item>
          <text:p text:style-name="P97">poprawa poziomu życia osób i rodzin o niskich dochodach;</text:p>
        </text:list-item>
        <text:list-item>
          <text:p text:style-name="P97">długofalowe działanie w zakresie poprawy stanu zdrowia dzieci i młodzieży poprzez ograniczenie zjawiska niedożywiania.<text:line-break/></text:p>
        </text:list-item>
      </text:list>
      <text:p text:style-name="P37"><text:tab/>W ramach Programu realizowane były działania dotyczące zapewnienia pomocy w formie dożywiania dzieci do 7 roku życia, uczniom do czasu ukończenia szkoły ponadgimnazjalnej, osobom i rodzinom, w szczególności bezrobotnym, samotnym, w podeszłym wieku, chorym, niepełnosprawnym w formie posiłku, zasiłku celowego na zakup posiłku.</text:p>
      <text:p text:style-name="P37">W 2022 roku Programem tym zostało objętych 307 osób, w tym liczba osób korzystających z posiłku to: 160 dzieci, natomiast z zasiłku celowego przyznanego w ramach tego Programu skorzystało 107 rodzin.</text:p>
      <text:p text:style-name="P37"/>
      <text:p text:style-name="P37"><text:span text:style-name="T1">Łączny koszt Programu to kwota 161.718zł</text:span> – z tego:środki zlecone 105.000 zł i środki własne 56.718 zł.</text:p>
      <text:p text:style-name="P37">Z paczek żywnościowych skorzystało 40 osób na kwotę 5.992zł.</text:p>
      <text:p text:style-name="P37"/>
      <text:p text:style-name="P37"><text:span text:style-name="T7">Usługi opiekuńcze lub specjalistyczne usługi opiekuńcze</text:span> - <text:s/>to usługi dostosowane do szczególnych potrzeb wynikających z rodzaju schorzenia lub niepełnosprawności, świadczone przez osoby ze specjalistycznym przygotowaniem zawodowym. Ośrodek przyznając usługi ustala ich zakres, okres i miejsce świadczenia. W 2022 roku specjalistycznymi usługami objęto 17 dzieci z terenu naszej gminy. W większości przypadków są to dzieci autystyczne. Łączny koszt usług to 505.379 zł.</text:p>
      <text:p text:style-name="P37">Z usług opiekuńczych w 2022 roku skorzystały 4 osoby na kwotę 29.568zł</text:p>
      <text:p text:style-name="P48"/>
      <text:p text:style-name="P37"><text:span text:style-name="T7">Domy pomocy społecznej</text:span><text:span text:style-name="T15"> </text:span>– osobie, która wymaga całodobowej opieki z powodu wieku, choroby lub niepełnosprawności niemogącej samodzielnie funkcjonować w codziennym życiu, której nie można zapewnić niezbędnej pomocy w formie usług opiekuńczych, przysługuje prawo do umieszczenia w domu pomocy społecznej. Osoby te kierowane są do odpowiedniego typu domu jak najbliżej poprzedniego miejsca zamieszkania osoby kierowanej, chyba że wskazania są inne.</text:p>
      <text:p text:style-name="P37">Starzenie się społeczności naszej gminy, powoduje zwiększenie potrzeb w zakresie umieszczenia w <text:soft-page-break/>Domach Pomocy Społecznej. W 2022 roku GOPS w Tczewie opłacał pobyt dla 27 osób. Udzielono 278 świadczeń na kwotę 1.179.038 zł. </text:p>
      <text:p text:style-name="P37"/>
      <text:p text:style-name="P37"><text:span text:style-name="T7">Prawo do świadczeń z opieki zdrowotnej </text:span>– do zadań zleconych gminy na podstawie art. 7 ust. 2 ustawy z dnia 27 sierpnia 2004r. o świadczeniach opieki zdrowotnej, finansowanej ze środków publicznych należy wydanie decyzji potwierdzającej prawo do świadczeń zdrowotnych dla świadczeniobiorców innych niż ubezpieczeni spełniający kryterium dochodowe o którym mowa w art. 8 ustawy o pomocy społecznej. W celu ustalenia sytuacji dochodowej i majątkowej świadczeniobiorcy, przeprowadza się rodzinny wywiad środowiskowy na zasadach i w trybie określonych w przepisach o pomocy społecznej. W 2022r. wydano 19 decyzji potwierdzających prawo do nieodpłatnego korzystania ze świadczeń z opieki zdrowotnej. </text:p>
      <text:p text:style-name="P37"/>
      <text:p text:style-name="P37"><text:span text:style-name="T7">Piecza zastępcza</text:span><text:span text:style-name="T6"> </text:span>– od 1 stycznia 2012r. obowiązuje ustawa z dnia 9 czerwca 2011r. o wspieraniu rodziny i systemie pieczy zastępczej, która porządkuje i reguluje kwestie związane z pomocą dziecku i rodzinie przez państwo i samorządy. Nowy system ma za zadanie wzmocnić wsparcie dysfunkcyjnej rodziny biologicznej dziecka, przeżywającej trudności w wypełnieniu funkcji opiekuńczo – wychowawczych, a w konsekwencji w przyszłości ograniczyć liczbę dzieci umieszczanych w placówkach opiekuńczo-wychowawczych oraz rodzinach zastępczych.</text:p>
      <text:p text:style-name="P37">Od 2012 roku w rodzinach zastępczych i placówkach opiekuńczo-wychowawczych umieszczono łącznie 38 dzieci.</text:p>
      <text:p text:style-name="P37"/>
      <text:p text:style-name="P37">Powyższe dane wynikają w znacznym stopniu z problemu bezrobocia i alkoholizmu rodzin z terenu naszej gminy. Dotychczasowe doświadczenia wskazują na potrzebę wsparcia tych rodzin już na etapie, gdy problemy się rozpoczynają. Pozwoli to zapobiec kryzysowi w rodzinie, który może zakończyć się odebraniem dzieci ich biologicznym rodzicom. Z obserwacji rodzin, którym odebrano dzieci wynika, że rodzice biologiczni nie posiadają umiejętności sprawowania opieki, są bezradni w sprawach opiekuńczo-wychowawczych. W związku z tym dzieci nie mają prawidłowych wzorców do naśladowania. Wydatki gminy Tczew za pobyt dzieci umieszczanych w placówkach opiekuńczo-wychowawczych oraz rodzinach zastępczych w 2022 roku wyniosły 489.350,26 zł.</text:p>
      <text:p text:style-name="P43"/>
      <text:p text:style-name="P37"><text:span text:style-name="T7">Zespół Interdyscyplinarny na rzecz przeciwdziałania przemocy <text:s/>w rodzinie działający na terenie gminy Tczew</text:span> – Wójt Gminy Tczew Zarządzeniem nr 52/2013 z dnia 7 maja 2013r. powołał Zespół Interdyscyplinarny w skład którego wchodzą przedstawiciele: GOPS-u, Komendy Powiatowej Policji, Gminnej Komisji Rozwiązywania Problemów Alkoholowych, Oświaty, Ochrony Zdrowia, Kuratorskiej Służby Sądowej. W 2022 roku odbyły się 3 posiedzenia Zespołu (58 posiedzeń grup roboczych), z których sporządzono listy obecności oraz protokoły. Podczas prac Zespołu poruszano temat zjawiska przemocy na terenie gminy Tczew. Omawiano zadania, jakie spoczywają na członkach Zespołu oraz omawiano6 procedurę Niebieskiej Karty. Spotkania Zespołu mają na celu poprawę sposobów udzielania pomocy osobom doświadczającym przemocy i ich najbliższemu otoczeniu. Członkowie Zespołu diagnozowali sytuacje w poszczególnych rodzinach, wymieniali się informacjami, omawiali możliwość odpowiedniego wsparcia rodziny. </text:p>
      <text:p text:style-name="P10">W roku 2022 Zespół Interdyscyplinarny realizował zadania zgodne z Gminnym Programem Przeciwdziałania Przemocy w Rodzinie oraz Ochrony Ofiar Przemocy w Rodzinie w Gminie Tczew.</text:p>
      <text:p text:style-name="P10"><text:s/>Do zespołu wpłynęło 29 formularzy Niebieskiej Karty A z czego: </text:p>
      <text:p text:style-name="P10">- 21 kart sporządzonych przez Komendę Powiatową Policji</text:p>
      <text:p text:style-name="P10">- 2 <text:s/>karty sporządzone przez Zespół Interdyscyplinarny</text:p>
      <text:p text:style-name="P10">- 1 kartę sporządzoną przez Zespół Interdyscyplinarny z innego miasta</text:p>
      <text:p text:style-name="P10">- 1 kartę <text:s/>sporządziła Jednostka organizacji pomocy społecznej z innego miasta</text:p>
      <text:p text:style-name="P10">- 2 karty sporządzone przez jednostki oświatowe</text:p>
      <text:p text:style-name="P10">- 2 karty sporządzone przez Powiatowe Centrum Pomocy Rodzinie</text:p>
      <text:p text:style-name="P38">Dobra współpraca oraz wymiana spostrzeżeń pozwoliły na podjecie szybkich działań. Bezpośredni sposób przekazywania informacji i podejmowanie działań usprawniły pracę instytucji zaangażowanych w przeciwdziałanie przemocy.</text:p>
      <text:p text:style-name="P44"/>
      <text:p text:style-name="P37"><text:span text:style-name="T7">Fundusz Alimentacyjny</text:span> – u<text:span text:style-name="T28">stawa określa zasady pomocy państwa osobom uprawnionym do alimentów na podstawie tytułu wykonawczego w przypadku bezskuteczności egzekucji, warunki nabywania prawa do świadczeń pieniężnych wypłacanych w przypadku bezskuteczności egzekucji alimentów, zasady i tryb </text:span><text:soft-page-break/><text:span text:style-name="T28">postępowania w sprawach o przyznanie i wypłacanie świadczeń z funduszu alimentacyjnego, zasady finansowania świadczeń z funduszu alimentacyjnego oraz działania podejmowane wobec dłużników alimentacyjnych.</text:span></text:p>
      <text:p text:style-name="P70">Świadczenia z funduszu alimentacyjnego przysługują osobie uprawnionej do ukończenia 18 roku życia, a jeżeli uczy się w szkole lub szkole wyższej to do ukończenia 25 roku życia, albo w przypadku posiadania orzeczenia o znacznym stopniu niepełnosprawności – bezterminowo, jeżeli dochód rodziny nie przekracza kwoty 900,00 zł na osobę w wysokości bieżąco zasądzonych alimentów, jednakże nie wyższej niż 500 zł.</text:p>
      <text:p text:style-name="P70">W roku 2022 postępowanie odnośnie dłużników alimentacyjnych prowadzone było wobec 79 dłużników własnych (GOPS w Tczewie przyznał wierzycielkom świadczenie z funduszu alimentacyjnego) oraz wobec 57 dłużników zamieszkujących na terenie naszej gminy (świadczenie przyznane zostało przez inny organ).</text:p>
      <text:p text:style-name="P70">Wnioski złożone na okres zasiłkowy 2021/2022 - 81 wniosków</text:p>
      <text:p text:style-name="P70">Ilość osób otrzymujących fundusz w 2022 r. - 80 osób</text:p>
      <text:p text:style-name="P70">Kwota wypłaconych świadczeń z funduszu alimentacyjnego w 2022 r. - 379.679 zł</text:p>
      <text:p text:style-name="P37"/>
      <text:p text:style-name="P12"><text:span text:style-name="T7">ŚWIADCZENIA RODZINNE</text:span> – ustawa o świadczeniach rodzinnych określa warunki nabywania prawa do świadczeń rodzinnych oraz zasady udzielania, przyznawania i wypłacania tych świadczeń.</text:p>
      <text:p text:style-name="P12"/>
      <text:p text:style-name="P14">Świadczeniami rodzinnymi są:</text:p>
      <text:list xml:id="list3128876936410285147" text:style-name="L10">
        <text:list-item>
          <text:p text:style-name="P79">zasiłki rodzinne oraz dodatki do zasiłku rodzinnego,</text:p>
        </text:list-item>
        <text:list-item>
          <text:p text:style-name="P79">świadczenia opiekuńcze, zasiłek pielęgnacyjny, świadczenie pielęgnacyjne, specjalny zasiłek opiekuńczy, zasiłek dla opiekuna,</text:p>
        </text:list-item>
        <text:list-item>
          <text:p text:style-name="P79">jednorazowa zapomoga z tytułu urodzenia się dziecka „ becikowe”,</text:p>
        </text:list-item>
        <text:list-item>
          <text:p text:style-name="P79">jednorazowa zapomoga z tytułu urodzenia się dziecka, u którego zdiagnozowano ciężkie i nieodwracalne upośledzenie lub nieuleczalną chorobę zagrażającą życiu, które powstały w prenatalnym okresie rozwoju dziecka lub w czasie porodu,</text:p>
        </text:list-item>
        <text:list-item>
          <text:p text:style-name="P79">świadczenie rodzicielskie.</text:p>
        </text:list-item>
      </text:list>
      <text:p text:style-name="P12"/>
      <text:p text:style-name="P14">Prawo do zasiłków i dodatków do zasiłków przysługuje:</text:p>
      <text:list xml:id="list7524712394789466753" text:style-name="L11">
        <text:list-item>
          <text:p text:style-name="P80">rodzicom, jednemu z rodziców albo opiekunowi prawnemu dziecka,</text:p>
        </text:list-item>
        <text:list-item>
          <text:p text:style-name="P80">opiekunowi faktycznemu dziecka,</text:p>
        </text:list-item>
        <text:list-item>
          <text:p text:style-name="P80">osobie uczącej się.</text:p>
        </text:list-item>
      </text:list>
      <text:p text:style-name="P12"/>
      <text:p text:style-name="P12">Zasiłek rodzinny ma na celu częściowe pokrycie wydatków związanych z utrzymaniem dziecka. Zasiłek rodzinny przysługuje osobom, jeżeli dochód rodziny w przeliczeniu na osobę nie przekracza kwoty 674 zł. W przypadku, gdy członkiem rodziny jest dziecko legitymujące się orzeczeniem o niepełnosprawności lub orzeczeniem o umiarkowanym albo znacznym stopniem niepełnosprawności zasiłek rodzinny przysługuje, jeżeli dochód rodziny w przeliczeniu na osobę nie przekracza kwoty 764 zł.</text:p>
      <text:p text:style-name="P12"/>
      <text:p text:style-name="P72">Zasada „Złotówka za złotówkę” weszła w życie 1 stycznia 2016 r.</text:p>
      <text:p text:style-name="P74">Dotychczas, gdy rodzina przekraczała próg dochodowy, traciła prawo do zasiłku rodzinnego i dodatków do zasiłku rodzinnego. Od 2016 roku, dzięki wprowadzeniu zasady „Złotówka za złotówkę”, zasiłek rodzinny i dodatki do zasiłku rodzinnego nie były już odbierane, a jedynie stopniowo obniżane wraz ze wzrostem dochodu.</text:p>
      <text:p text:style-name="P74">Za każde przekroczenie progu o 1 zł, łączna kwota świadczeń przysługujących rodzinie będzie pomniejszana o 1 zł.</text:p>
      <text:p text:style-name="P12"/>
      <text:p text:style-name="P74"/>
      <text:p text:style-name="P72"/>
      <text:p text:style-name="P72"/>
      <text:p text:style-name="P72"/>
      <text:p text:style-name="P72"/>
      <text:p text:style-name="P72"><text:soft-page-break/>W roku 2022 udzielone zostały świadczenia uwzględniające wypłaty w normalnym trybie i systemie „złotówka za złotówkę” co przedstawia tabela poniżej.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62"/>
          </table:table-cell>
          <table:table-cell table:style-name="Tabela5.A1" office:value-type="string">
            <text:p text:style-name="P62"/>
          </table:table-cell>
          <table:table-cell table:style-name="Tabela5.A1" table:number-columns-spanned="2" office:value-type="string">
            <text:p text:style-name="P64">NORMALNY TRYB</text:p>
          </table:table-cell>
          <table:covered-table-cell/>
          <table:table-cell table:style-name="Tabela5.E1" table:number-columns-spanned="2" office:value-type="string">
            <text:p text:style-name="P64">„ ZŁOTÓWKA ZA ZŁOTÓWKĘ”</text:p>
          </table:table-cell>
          <table:covered-table-cell/>
        </table:table-row>
        <table:table-row>
          <table:table-cell table:style-name="Tabela5.A2" office:value-type="string">
            <text:p text:style-name="P64">Lp.</text:p>
          </table:table-cell>
          <table:table-cell table:style-name="Tabela5.A2" office:value-type="string">
            <text:p text:style-name="P64">Rodzaj świadczenia </text:p>
          </table:table-cell>
          <table:table-cell table:style-name="Tabela5.A2" office:value-type="string">
            <text:p text:style-name="P64">Liczba świadczeń</text:p>
          </table:table-cell>
          <table:table-cell table:style-name="Tabela5.A2" office:value-type="string">
            <text:p text:style-name="P64">Kwota świadczeń</text:p>
          </table:table-cell>
          <table:table-cell table:style-name="Tabela5.A2" office:value-type="string">
            <text:p text:style-name="P64">Liczba świadczeń</text:p>
          </table:table-cell>
          <table:table-cell table:style-name="Tabela5.F2" office:value-type="string">
            <text:p text:style-name="P64">Kwota świadczeń</text:p>
          </table:table-cell>
        </table:table-row>
        <table:table-row>
          <table:table-cell table:style-name="Tabela5.A3" office:value-type="float" office:value="1">
            <text:p text:style-name="P62">1</text:p>
          </table:table-cell>
          <table:table-cell table:style-name="Tabela5.A2" office:value-type="string">
            <text:p text:style-name="P64">Zasiłek rodzinny</text:p>
          </table:table-cell>
          <table:table-cell table:style-name="Tabela5.A3" office:value-type="float" office:value="7408">
            <text:p text:style-name="P65">7408</text:p>
          </table:table-cell>
          <table:table-cell table:style-name="Tabela5.A2" office:value-type="string">
            <text:p text:style-name="P65">867.267</text:p>
          </table:table-cell>
          <table:table-cell table:style-name="Tabela5.A3" office:value-type="float" office:value="341">
            <text:p text:style-name="P65">341</text:p>
          </table:table-cell>
          <table:table-cell table:style-name="Tabela5.F2" office:value-type="string">
            <text:p text:style-name="P65">27.233</text:p>
          </table:table-cell>
        </table:table-row>
        <table:table-row>
          <table:table-cell table:style-name="Tabela5.A3" office:value-type="float" office:value="2">
            <text:p text:style-name="P62">2</text:p>
          </table:table-cell>
          <table:table-cell table:style-name="Tabela5.A2" office:value-type="string">
            <text:p text:style-name="P64">Świadczenia z tytułu urodzenia dziecka</text:p>
          </table:table-cell>
          <table:table-cell table:style-name="Tabela5.A3" office:value-type="float" office:value="21">
            <text:p text:style-name="P65">21</text:p>
          </table:table-cell>
          <table:table-cell table:style-name="Tabela5.A2" office:value-type="string">
            <text:p text:style-name="P65">21.000</text:p>
          </table:table-cell>
          <table:table-cell table:style-name="Tabela5.A2" office:value-type="string">
            <text:p text:style-name="P65">-</text:p>
          </table:table-cell>
          <table:table-cell table:style-name="Tabela5.F2" office:value-type="string">
            <text:p text:style-name="P65">-</text:p>
          </table:table-cell>
        </table:table-row>
        <table:table-row>
          <table:table-cell table:style-name="Tabela5.A3" office:value-type="float" office:value="3">
            <text:p text:style-name="P62">3</text:p>
          </table:table-cell>
          <table:table-cell table:style-name="Tabela5.A2" office:value-type="string">
            <text:p text:style-name="P64">Opieka nad dzieckiem w okresie korzystania z urlopu wychowawczego</text:p>
          </table:table-cell>
          <table:table-cell table:style-name="Tabela5.A3" office:value-type="float" office:value="107">
            <text:p text:style-name="P65">107</text:p>
          </table:table-cell>
          <table:table-cell table:style-name="Tabela5.A2" office:value-type="string">
            <text:p text:style-name="P65">41.149 </text:p>
          </table:table-cell>
          <table:table-cell table:style-name="Tabela5.A3" office:value-type="float" office:value="3">
            <text:p text:style-name="P65">3</text:p>
          </table:table-cell>
          <table:table-cell table:style-name="Tabela5.F5" office:value-type="float" office:value="295">
            <text:p text:style-name="P65">295</text:p>
          </table:table-cell>
        </table:table-row>
        <table:table-row>
          <table:table-cell table:style-name="Tabela5.A3" office:value-type="float" office:value="4">
            <text:p text:style-name="P62">4</text:p>
          </table:table-cell>
          <table:table-cell table:style-name="Tabela5.A2" office:value-type="string">
            <text:p text:style-name="P64">Samotne wychowywanie dziecka</text:p>
          </table:table-cell>
          <table:table-cell table:style-name="Tabela5.A3" office:value-type="float" office:value="350">
            <text:p text:style-name="P65">350</text:p>
          </table:table-cell>
          <table:table-cell table:style-name="Tabela5.A2" office:value-type="string">
            <text:p text:style-name="P65">68.350 </text:p>
          </table:table-cell>
          <table:table-cell table:style-name="Tabela5.A2" office:value-type="string">
            <text:p text:style-name="P65">-</text:p>
          </table:table-cell>
          <table:table-cell table:style-name="Tabela5.F2" office:value-type="string">
            <text:p text:style-name="P65">-</text:p>
          </table:table-cell>
        </table:table-row>
        <table:table-row>
          <table:table-cell table:style-name="Tabela5.A3" office:value-type="float" office:value="5">
            <text:p text:style-name="P66">5</text:p>
          </table:table-cell>
          <table:table-cell table:style-name="Tabela5.A2" office:value-type="string">
            <text:p text:style-name="P64">Kształcenie i rehabilitacja dziecka niepełnosprawnego</text:p>
          </table:table-cell>
          <table:table-cell table:style-name="Tabela5.A3" office:value-type="float" office:value="474">
            <text:p text:style-name="P65">474</text:p>
          </table:table-cell>
          <table:table-cell table:style-name="Tabela5.A2" office:value-type="string">
            <text:p text:style-name="P65">50.180</text:p>
          </table:table-cell>
          <table:table-cell table:style-name="Tabela5.A3" office:value-type="float" office:value="43">
            <text:p text:style-name="P65">43</text:p>
          </table:table-cell>
          <table:table-cell table:style-name="Tabela5.F5" office:value-type="float" office:value="3429">
            <text:p text:style-name="P65">3429</text:p>
          </table:table-cell>
        </table:table-row>
        <table:table-row table:style-name="Tabela5.8">
          <table:table-cell table:style-name="Tabela5.A3" office:value-type="float" office:value="6">
            <text:p text:style-name="P62">6</text:p>
          </table:table-cell>
          <table:table-cell table:style-name="Tabela5.A2" office:value-type="string">
            <text:p text:style-name="P64">Rozpoczęcie roku szkolnego</text:p>
          </table:table-cell>
          <table:table-cell table:style-name="Tabela5.A3" office:value-type="float" office:value="416">
            <text:p text:style-name="P65">416</text:p>
          </table:table-cell>
          <table:table-cell table:style-name="Tabela5.A2" office:value-type="string">
            <text:p text:style-name="P65">41.508 </text:p>
          </table:table-cell>
          <table:table-cell table:style-name="Tabela5.A3" office:value-type="float" office:value="214">
            <text:p text:style-name="P65">214</text:p>
          </table:table-cell>
          <table:table-cell table:style-name="Tabela5.F5" office:value-type="float" office:value="1078">
            <text:p text:style-name="P65">1078</text:p>
          </table:table-cell>
        </table:table-row>
        <table:table-row>
          <table:table-cell table:style-name="Tabela5.A3" office:value-type="float" office:value="7">
            <text:p text:style-name="P62">7</text:p>
          </table:table-cell>
          <table:table-cell table:style-name="Tabela5.A2" office:value-type="string">
            <text:p text:style-name="P64">Podjęcie przez dziecko nauki poza miejscem zamieszkania</text:p>
          </table:table-cell>
          <table:table-cell table:style-name="Tabela5.A2" office:value-type="string">
            <text:p text:style-name="P65">930 </text:p>
            <text:p text:style-name="P65"/>
          </table:table-cell>
          <table:table-cell table:style-name="Tabela5.A2" office:value-type="string">
            <text:p text:style-name="P65">64.377 </text:p>
            <text:p text:style-name="P65"/>
          </table:table-cell>
          <table:table-cell table:style-name="Tabela5.A3" office:value-type="float" office:value="51">
            <text:p text:style-name="P65">51</text:p>
          </table:table-cell>
          <table:table-cell table:style-name="Tabela5.F2" office:value-type="string">
            <text:p text:style-name="P65">1465</text:p>
            <text:p text:style-name="P65"/>
          </table:table-cell>
        </table:table-row>
        <table:table-row>
          <table:table-cell table:style-name="Tabela5.A3" office:value-type="float" office:value="8">
            <text:p text:style-name="P62">8</text:p>
          </table:table-cell>
          <table:table-cell table:style-name="Tabela5.A2" office:value-type="string">
            <text:p text:style-name="P64">Wychowanie dziecka w rodzinie wielodzietnej</text:p>
          </table:table-cell>
          <table:table-cell table:style-name="Tabela5.A2" office:value-type="string">
            <text:p text:style-name="P65">1616</text:p>
            <text:p text:style-name="P65"/>
          </table:table-cell>
          <table:table-cell table:style-name="Tabela5.A2" office:value-type="string">
            <text:p text:style-name="P65">153.520</text:p>
          </table:table-cell>
          <table:table-cell table:style-name="Tabela5.A3" office:value-type="float" office:value="95">
            <text:p text:style-name="P65">95</text:p>
          </table:table-cell>
          <table:table-cell table:style-name="Tabela5.F5" office:value-type="float" office:value="6691">
            <text:p text:style-name="P65">6691</text:p>
          </table:table-cell>
        </table:table-row>
        <table:table-row>
          <table:table-cell table:style-name="Tabela5.A3" office:value-type="float" office:value="9">
            <text:p text:style-name="P62">9</text:p>
          </table:table-cell>
          <table:table-cell table:style-name="Tabela5.A2" office:value-type="string">
            <text:p text:style-name="P64">Jednorazowa zapomoga z tytułu urodzenia dziecka</text:p>
          </table:table-cell>
          <table:table-cell table:style-name="Tabela5.A3" office:value-type="float" office:value="81">
            <text:p text:style-name="P65">81</text:p>
          </table:table-cell>
          <table:table-cell table:style-name="Tabela5.A2" office:value-type="string">
            <text:p text:style-name="P65">81.000</text:p>
          </table:table-cell>
          <table:table-cell table:style-name="Tabela5.A2" office:value-type="string">
            <text:p text:style-name="P65">-</text:p>
          </table:table-cell>
          <table:table-cell table:style-name="Tabela5.F2" office:value-type="string">
            <text:p text:style-name="P65">-</text:p>
          </table:table-cell>
        </table:table-row>
        <table:table-row>
          <table:table-cell table:style-name="Tabela5.A3" office:value-type="float" office:value="10">
            <text:p text:style-name="P62">10</text:p>
          </table:table-cell>
          <table:table-cell table:style-name="Tabela5.A2" office:value-type="string">
            <text:p text:style-name="P64">Świadczenie rodzicielskie</text:p>
          </table:table-cell>
          <table:table-cell table:style-name="Tabela5.A3" office:value-type="float" office:value="392">
            <text:p text:style-name="P65">392</text:p>
          </table:table-cell>
          <table:table-cell table:style-name="Tabela5.A2" office:value-type="string">
            <text:p text:style-name="P65">358.132</text:p>
          </table:table-cell>
          <table:table-cell table:style-name="Tabela5.A2" office:value-type="string">
            <text:p text:style-name="P65">-</text:p>
          </table:table-cell>
          <table:table-cell table:style-name="Tabela5.F2" office:value-type="string">
            <text:p text:style-name="P65">-</text:p>
          </table:table-cell>
        </table:table-row>
        <table:table-row>
          <table:table-cell table:style-name="Tabela5.A3" office:value-type="float" office:value="11">
            <text:p text:style-name="P62">11</text:p>
          </table:table-cell>
          <table:table-cell table:style-name="Tabela5.A2" office:value-type="string">
            <text:p text:style-name="P64">Wypłata zasiłku pielęgnacyjnego</text:p>
          </table:table-cell>
          <table:table-cell table:style-name="Tabela5.A3" office:value-type="float" office:value="7072">
            <text:p text:style-name="P65">7072</text:p>
          </table:table-cell>
          <table:table-cell table:style-name="Tabela5.A2" office:value-type="string">
            <text:p text:style-name="P65">1.526.637</text:p>
          </table:table-cell>
          <table:table-cell table:style-name="Tabela5.A2" office:value-type="string">
            <text:p text:style-name="P65">-</text:p>
          </table:table-cell>
          <table:table-cell table:style-name="Tabela5.F2" office:value-type="string">
            <text:p text:style-name="P65">-</text:p>
          </table:table-cell>
        </table:table-row>
        <table:table-row>
          <table:table-cell table:style-name="Tabela5.A3" office:value-type="float" office:value="12">
            <text:p text:style-name="P62">12</text:p>
          </table:table-cell>
          <table:table-cell table:style-name="Tabela5.A2" office:value-type="string">
            <text:p text:style-name="P64">Wypłata świadczeń pielęgnacyjnych</text:p>
          </table:table-cell>
          <table:table-cell table:style-name="Tabela5.A3" office:value-type="float" office:value="1567">
            <text:p text:style-name="P65">1567</text:p>
          </table:table-cell>
          <table:table-cell table:style-name="Tabela5.A2" office:value-type="string">
            <text:p text:style-name="P65">3.310.905</text:p>
            <text:p text:style-name="P65"/>
          </table:table-cell>
          <table:table-cell table:style-name="Tabela5.A2" office:value-type="string">
            <text:p text:style-name="P67">-</text:p>
          </table:table-cell>
          <table:table-cell table:style-name="Tabela5.F2" office:value-type="string">
            <text:p text:style-name="P67">-</text:p>
          </table:table-cell>
        </table:table-row>
        <table:table-row>
          <table:table-cell table:style-name="Tabela5.A3" office:value-type="float" office:value="13">
            <text:p text:style-name="P62">13</text:p>
          </table:table-cell>
          <table:table-cell table:style-name="Tabela5.A2" office:value-type="string">
            <text:p text:style-name="P64">Opłacenie składek ( za osoby pobierające świadczenie pielęgnacyjne ) na ubezpieczenie:</text:p>
            <text:list xml:id="list1818431484213587523" text:style-name="L12">
              <text:list-item>
                <text:p text:style-name="P106">emerytalne i rentowe</text:p>
              </text:list-item>
              <text:list-item>
                <text:p text:style-name="P106">zdrowotne</text:p>
              </text:list-item>
            </text:list>
          </table:table-cell>
          <table:table-cell table:style-name="Tabela5.A2" office:value-type="string">
            <text:p text:style-name="P65"/>
            <text:p text:style-name="P65"/>
            <text:p text:style-name="P65"/>
            <text:p text:style-name="P65"/>
            <text:p text:style-name="P65">1301</text:p>
            <text:p text:style-name="P65">660 </text:p>
          </table:table-cell>
          <table:table-cell table:style-name="Tabela5.A2" office:value-type="string">
            <text:p text:style-name="P65"/>
            <text:p text:style-name="P65"/>
            <text:p text:style-name="P65"/>
            <text:p text:style-name="P65"/>
            <text:p text:style-name="P65">743.289</text:p>
            <text:p text:style-name="P65">125.307</text:p>
          </table:table-cell>
          <table:table-cell table:style-name="Tabela5.A2" office:value-type="string">
            <text:p text:style-name="P67">-</text:p>
          </table:table-cell>
          <table:table-cell table:style-name="Tabela5.F2" office:value-type="string">
            <text:p text:style-name="P67">-</text:p>
          </table:table-cell>
        </table:table-row>
        <table:table-row>
          <table:table-cell table:style-name="Tabela5.A3" office:value-type="float" office:value="14">
            <text:p text:style-name="P62">14</text:p>
          </table:table-cell>
          <table:table-cell table:style-name="Tabela5.A2" office:value-type="string">
            <text:p text:style-name="P64">Specjalny zasiłek opiekuńczy</text:p>
          </table:table-cell>
          <table:table-cell table:style-name="Tabela5.A3" office:value-type="float" office:value="22">
            <text:p text:style-name="P65">22</text:p>
          </table:table-cell>
          <table:table-cell table:style-name="Tabela5.A2" office:value-type="string">
            <text:p text:style-name="P65">13.240</text:p>
          </table:table-cell>
          <table:table-cell table:style-name="Tabela5.A2" office:value-type="string">
            <text:p text:style-name="P67">-</text:p>
          </table:table-cell>
          <table:table-cell table:style-name="Tabela5.F2" office:value-type="string">
            <text:p text:style-name="P67">-</text:p>
          </table:table-cell>
        </table:table-row>
        <table:table-row>
          <table:table-cell table:style-name="Tabela5.A3" office:value-type="float" office:value="15">
            <text:p text:style-name="P62">15</text:p>
          </table:table-cell>
          <table:table-cell table:style-name="Tabela5.A2" office:value-type="string">
            <text:p text:style-name="P64">Opłacenie składek ( za osoby pobierające specjalny zasiłek opiekuńczy ) na ubezpieczenie:</text:p>
            <text:list xml:id="list31733261" text:continue-numbering="true" text:style-name="L12">
              <text:list-item>
                <text:p text:style-name="P106">emerytalne i rentowe</text:p>
              </text:list-item>
              <text:list-item>
                <text:p text:style-name="P106">zdrowotne</text:p>
              </text:list-item>
            </text:list>
          </table:table-cell>
          <table:table-cell table:style-name="Tabela5.A2" office:value-type="string">
            <text:p text:style-name="P65"/>
            <text:p text:style-name="P65"/>
            <text:p text:style-name="P65"/>
            <text:p text:style-name="P65">22</text:p>
            <text:p text:style-name="P65">22</text:p>
          </table:table-cell>
          <table:table-cell table:style-name="Tabela5.A2" office:value-type="string">
            <text:p text:style-name="P65"/>
            <text:p text:style-name="P65"/>
            <text:p text:style-name="P65"/>
            <text:p text:style-name="P65">3.644</text:p>
            <text:p text:style-name="P65">1.192</text:p>
          </table:table-cell>
          <table:table-cell table:style-name="Tabela5.A2" office:value-type="string">
            <text:p text:style-name="P67">-</text:p>
          </table:table-cell>
          <table:table-cell table:style-name="Tabela5.F2" office:value-type="string">
            <text:p text:style-name="P67">-</text:p>
          </table:table-cell>
        </table:table-row>
        <table:table-row>
          <table:table-cell table:style-name="Tabela5.A3" office:value-type="float" office:value="16">
            <text:p text:style-name="P62">16</text:p>
          </table:table-cell>
          <table:table-cell table:style-name="Tabela5.A2" office:value-type="string">
            <text:p text:style-name="P64">Zasiłek dla opiekuna</text:p>
          </table:table-cell>
          <table:table-cell table:style-name="Tabela5.A3" office:value-type="float" office:value="71">
            <text:p text:style-name="P65">71</text:p>
          </table:table-cell>
          <table:table-cell table:style-name="Tabela5.A2" office:value-type="string">
            <text:p text:style-name="P65">44.020</text:p>
          </table:table-cell>
          <table:table-cell table:style-name="Tabela5.A2" office:value-type="string">
            <text:p text:style-name="P65">-</text:p>
          </table:table-cell>
          <table:table-cell table:style-name="Tabela5.F2" office:value-type="string">
            <text:p text:style-name="P65">-</text:p>
          </table:table-cell>
        </table:table-row>
        <table:table-row>
          <table:table-cell table:style-name="Tabela5.A3" office:value-type="float" office:value="17">
            <text:p text:style-name="P62">17</text:p>
          </table:table-cell>
          <table:table-cell table:style-name="Tabela5.A2" office:value-type="string">
            <text:p text:style-name="P64">Opłacenie składek ( za osoby pobierające zasiłek dla opiekuna ) na ubezpieczenie:</text:p>
            <text:list xml:id="list31724584" text:continue-numbering="true" text:style-name="L12">
              <text:list-item>
                <text:p text:style-name="P106">emerytalne i rentowe</text:p>
              </text:list-item>
              <text:list-item>
                <text:p text:style-name="P106">zdrowotne</text:p>
              </text:list-item>
            </text:list>
          </table:table-cell>
          <table:table-cell table:style-name="Tabela5.A2" office:value-type="string">
            <text:p text:style-name="P65"/>
            <text:p text:style-name="P65"/>
            <text:p text:style-name="P65"/>
            <text:p text:style-name="P65">24</text:p>
            <text:p text:style-name="P65">23</text:p>
          </table:table-cell>
          <table:table-cell table:style-name="Tabela5.A2" office:value-type="string">
            <text:p text:style-name="P65"/>
            <text:p text:style-name="P65"/>
            <text:p text:style-name="P65"/>
            <text:p text:style-name="P65">4.095</text:p>
            <text:p text:style-name="P65">1.283</text:p>
          </table:table-cell>
          <table:table-cell table:style-name="Tabela5.A2" office:value-type="string">
            <text:p text:style-name="P65">-</text:p>
          </table:table-cell>
          <table:table-cell table:style-name="Tabela5.F2" office:value-type="string">
            <text:p text:style-name="P65">-</text:p>
          </table:table-cell>
        </table:table-row>
        <table:table-row>
          <table:table-cell table:style-name="Tabela5.A3" office:value-type="float" office:value="18">
            <text:p text:style-name="P62">18</text:p>
          </table:table-cell>
          <table:table-cell table:style-name="Tabela5.A2" office:value-type="string">
            <text:p text:style-name="P64">Realizacja ustawy „za życiem”</text:p>
          </table:table-cell>
          <table:table-cell table:style-name="Tabela5.A2" office:value-type="string">
            <text:p text:style-name="P65">-</text:p>
          </table:table-cell>
          <table:table-cell table:style-name="Tabela5.A2" office:value-type="string">
            <text:p text:style-name="P65">-</text:p>
          </table:table-cell>
          <table:table-cell table:style-name="Tabela5.A2" office:value-type="string">
            <text:p text:style-name="P65"/>
          </table:table-cell>
          <table:table-cell table:style-name="Tabela5.F2" office:value-type="string">
            <text:p text:style-name="P67"/>
          </table:table-cell>
        </table:table-row>
      </table:table>
      <text:p text:style-name="P72"/>
      <text:p text:style-name="P78"><text:soft-page-break/>W trakcie realizacji zadań z zakresu świadczeń rodzinnych niektóre wypłacone świadczenia zostały uznane za nienależnie pobrane. Ośrodek systematycznie podejmuje działania w celu ich odzyskania polegające na tym, by nieuprawnieni klienci dokonali zwrotu nienależnie pobranych świadczeń. <text:s text:c="4"/>W 2022 roku kwota nienależnie pobranych świadczeń wyniosła 886,00 zł z czego odzyskano 652,11 zł (wg stanu na dzień 31.12.2022r.). </text:p>
      <text:p text:style-name="P4"/>
      <text:p text:style-name="P37"><text:span text:style-name="T7">Dodatki mieszkaniowe</text:span> – przyznawanie i wypłacanie dodatków mieszkaniowych reguluje ustawa z dnia 21 czerwca 2001r. Dodatki mieszkaniowe wypłacane są ze środków budżetu gminy. Stanowią formę pomocy dla osób, które nie są w stanie pokryć wydatków związanych z utrzymaniem mieszkania. Pomoc ta ma charakter częściowy, co oznacza, że osoba, której przyznano dodatek musi ponosić i uiszczać we własnym zakresie – z własnego budżetu – pozostałą, poza dodatkiem mieszkaniowym część opłat związanych z utrzymaniem lokalu. W przypadku nie wnoszenia opłat przez okres 2 miesięcy, dodatek jest wstrzymywany, a po uregulowaniu tych zaległości wypłata dodatku jest wznawiana.</text:p>
      <text:p text:style-name="P37"><text:tab/>Dodatek mieszkaniowy przysługuje osobom mającym tytuł prawny do lokalu, a także osobom zajmującym lokal mieszkalny bez tytułu prawnego pod warunkiem, że oczekują one na przysługujący im lokal zamienny lub socjalny. Obok tytułu prawnego wymagane jest także faktyczne zamieszkiwanie w lokalu, przez co rozumie się taką sytuację, gdy dana osoba przebywa w konkretnym mieszkaniu z zamiarem stałego pobytu. </text:p>
      <text:p text:style-name="P37"><text:tab/>Przyznanie dodatku uzależnione jest od średniego miesięcznego dochodu na jednego członka gospodarstwa domowego uzyskanego w okresie 3 miesięcy poprzedzających datę złożenia wniosku, powierzchni zajmowanego lokalu oraz od wysokości miesięcznych wydatków na lokal.</text:p>
      <text:p text:style-name="P37">Ustawa dopuszcza odstępstwa zarówno wtedy, kiedy dochód jest wyższy od przyjętego, jak i w sytuacji, gdy powierzchnia użytkowa lokalu mieszkalnego przekracza powierzchnię normatywną lokalu o 30%. Wysokość dodatku mieszkaniowego uzależniona jest od wysokości wydatków ponoszonych na utrzymanie mieszkania oraz od miesięcznego dochodu brutto w gospodarstwie domowym na jedną osobę. Jeżeli wnioskodawcy przysługuje dodatek mieszkaniowy, a w jego mieszkaniu nie ma centralnego ogrzewania, ciepłej wody lub instalacji gazu przewodowego, to wówczas naliczany jest ryczałt na zakup opału, stanowiący część dodatku mieszkaniowego, który wypłaca się wnioskodawcy.</text:p>
      <text:p text:style-name="P37"/>
      <text:p text:style-name="P37">W <text:span text:style-name="T1">2022</text:span> roku wydano <text:span text:style-name="T1">19</text:span> decyzji dotyczących dodatków mieszkaniowych, w tym:</text:p>
      <text:list xml:id="list6960181656491026250" text:style-name="L13">
        <text:list-item>
          <text:p text:style-name="P90"><text:span text:style-name="T1">19 </text:span>rodzin otrzymało decyzje o przyznaniu dodatku mieszkaniowego,</text:p>
        </text:list-item>
      </text:list>
      <text:p text:style-name="P37"/>
      <text:p text:style-name="P12">Liczba dodatków mieszkaniowych wypłaconych od początku roku to <text:span text:style-name="T1">116 <text:s/></text:span>na kwotę </text:p>
      <text:p text:style-name="P17">31 182,94 zł.</text:p>
      <text:p text:style-name="P39">Średni miesięczny dodatek <text:s/>na jedną rodzinę wyniósł <text:s text:c="2"/>268,82 zł. </text:p>
      <text:p text:style-name="P36"/>
      <text:p text:style-name="P42"/>
      <text:p text:style-name="P12"><text:span text:style-name="T12">Karta Dużej Rodziny</text:span><text:span text:style-name="T13"> – </text:span><text:span text:style-name="T14">Karta Dużej Rodziny</text:span><text:span text:style-name="T13"> – przyznawanie Karty Dużej Rodziny reguluje Ustawa <text:s/>z dnia 5 grudnia 2014r. o Karcie Dużej Rodziny </text:span><text:span text:style-name="T19">(Dz.U.2021 poz. 1744 ). O</text:span><text:span text:style-name="T20"> przyznanie Karty Dużej Rodziny mogą ubiegać się nie tylko członkowie rodzin, w których w chwili składania wniosku co najmniej troje dzieci spełnia warunki ustawy, ale również rodzice i małżonkowie rodziców, którzy mieli na utrzymaniu łącznie co najmniej troje dzieci, bez względu na wiek tych dzieci w chwili składania wniosku. </text:span><text:span text:style-name="T19"><text:line-break/></text:span></text:p>
      <text:p text:style-name="P4"><text:span text:style-name="T21">Program <text:s/>finansowany jest ze środków budżetu państwa. <text:s/>Koszt realizacji </text:span><text:span text:style-name="T23">od 01.01.2022 do 28.02.2022</text:span><text:span text:style-name="T21"> <text:s/>wynosił:</text:span></text:p>
      <text:list xml:id="list6137756545805433600" text:style-name="L14">
        <text:list-item>
          <text:p text:style-name="P99"><text:span text:style-name="T21"><text:s/></text:span><text:span text:style-name="T23">1</text:span><text:span text:style-name="T22">7 </text:span><text:span text:style-name="T21">zł za jedną rodzinę wielodzietną (rodzice + dzieci),</text:span></text:p>
        </text:list-item>
        <text:list-item>
          <text:p text:style-name="P99"><text:span text:style-name="T21"><text:s/>17</text:span><text:span text:style-name="T23"> zł </text:span><text:span text:style-name="T21">za jedną rodzinę składającą się wyłącznie z rodziców,</text:span></text:p>
        </text:list-item>
        <text:list-item>
          <text:p text:style-name="P99"><text:span text:style-name="T21"><text:s/></text:span><text:span text:style-name="T23">4 zł</text:span><text:span text:style-name="T21"> <text:s/>jeśli następuje zmiana w liczbie członków rodziny wielodzietnej, która skutkuje koniecznością wydania kolejnej Karty, lub przedłużenie terminu ważności karty </text:span></text:p>
        </text:list-item>
        <text:list-item>
          <text:p text:style-name="P99"><text:span text:style-name="T21"><text:s text:c="2"/></text:span><text:span text:style-name="T23">2 zł</text:span><text:span text:style-name="T21"> w przypadku przyznania duplikatu Karty,</text:span></text:p>
        </text:list-item>
        <text:list-item>
          <text:p text:style-name="P99"><text:span text:style-name="T21"><text:s/></text:span><text:span text:style-name="T23"><text:s/>2 zł </text:span><text:span text:style-name="T21"><text:s/>w przypadku przyznania dodatkowej formy Karty (elektronicznej),</text:span></text:p>
        </text:list-item>
        <text:list-item>
          <text:p text:style-name="P99"><text:span text:style-name="T21"><text:s text:c="2"/></text:span><text:span text:style-name="T23">4 zł</text:span><text:span text:style-name="T21"> w przypadku wydania decyzji stwierdzającej utratę prawa do posiadania karty lub przyznanie karty z naruszeniem przepisów ustawy.</text:span></text:p>
          <text:p text:style-name="P100"/>
          <text:p text:style-name="P102"/>
          <text:p text:style-name="P99"><text:soft-page-break/><text:span text:style-name="T22">Od</text:span><text:span text:style-name="T23"> 01.03.2022 do 31.12.2022</text:span><text:span text:style-name="T21"> koszty realizacji wynosiły:</text:span></text:p>
        </text:list-item>
        <text:list-item>
          <text:p text:style-name="P99"><text:span text:style-name="T21"><text:s/></text:span><text:span text:style-name="T23">18 zł </text:span><text:span text:style-name="T21">za jedną rodzinę wielodzietną (rodzice + dzieci),</text:span></text:p>
        </text:list-item>
        <text:list-item>
          <text:p text:style-name="P99"><text:span text:style-name="T21"><text:s/></text:span><text:span text:style-name="T23">18 zł </text:span><text:span text:style-name="T21">za jedną rodzinę składającą się wyłącznie z rodziców,</text:span></text:p>
        </text:list-item>
        <text:list-item>
          <text:p text:style-name="P99"><text:span text:style-name="T21"><text:s/></text:span><text:span text:style-name="T23">5 zł</text:span><text:span text:style-name="T21"> <text:s/>jeśli następuje zmiana w liczbie członków rodziny wielodzietnej, która skutkuje koniecznością wydania kolejnej Karty, lub przedłużenie terminu ważności karty </text:span></text:p>
        </text:list-item>
        <text:list-item>
          <text:p text:style-name="P99"><text:span text:style-name="T21"><text:s text:c="2"/></text:span><text:span text:style-name="T23">3</text:span><text:span text:style-name="T21"> </text:span><text:span text:style-name="T23">zł</text:span><text:span text:style-name="T21"> w przypadku przyznania duplikatu Karty,</text:span></text:p>
        </text:list-item>
        <text:list-item>
          <text:p text:style-name="P99"><text:span text:style-name="T23"><text:s text:c="2"/>3 zł </text:span><text:span text:style-name="T21">w przypadku przyznania dodatkowej formy Karty (elektronicznej),</text:span></text:p>
        </text:list-item>
        <text:list-item>
          <text:p text:style-name="P99"><text:span text:style-name="T23"><text:s/>5 zł</text:span><text:span text:style-name="T21"> w przypadku wydania decyzji stwierdzającej utratę prawa do posiadania karty lub przyznanie karty z naruszeniem przepisów ustawy.</text:span></text:p>
        </text:list-item>
      </text:list>
      <text:p text:style-name="P69"/>
      <text:p text:style-name="P4"><text:span text:style-name="T21">Rodziny posiadające Kartę mają dostęp do szeregu zniżek, zarówno w instytucjach publicznych, jak i prywatnych. Karta Dużej Rodziny umożliwia rodzinom wielodzietnym <text:s/>korzystanie <text:s/>z różnych form aktywnego spędzania czasu, np. tańsze bilety do kina, teatru,czy muzeum. Dożywotnio korzystać z niej mogą rodzice, natomiast dzieci do 18 roku życia lub ukończenia nauki ( nie dłużej jednak niż do ukończenia 25 roku życia). Przez rodzinę wielodzietną rozumie się rodzinę, w której rodzic (rodzice), w tym rodzice zastępczy i osoby prowadzące rodzinne domy dziecka, oraz małżonek rodzica, mający na utrzymaniu co najmniej troje dzieci, a także </text:span><text:s/>rodzice i małżonkowie rodziców, którzy mieli na utrzymaniu łącznie co najmniej troje dzieci, bez względu na wiek tych dzieci w chwili składania wniosku. Karta jest przyznawana bez względu na dochód. </text:p>
      <text:p text:style-name="P5"/>
      <text:p text:style-name="P18">W<text:span text:style-name="T1"> 2022 </text:span>roku przyznano<text:span text:style-name="T1"> 496 </text:span>kart, w tym:</text:p>
      <text:list xml:id="list7424906621823437356" text:style-name="L15">
        <text:list-item>
          <text:p text:style-name="P101"><text:s text:c="2"/><text:span text:style-name="T1">343 dla rodziców</text:span></text:p>
        </text:list-item>
        <text:list-item>
          <text:p text:style-name="P103"><text:s text:c="2"/>153 dla dzieci.</text:p>
        </text:list-item>
      </text:list>
      <text:p text:style-name="P4"/>
      <text:p text:style-name="P18"><text:span text:style-name="T13">Łączny koszt obsługi programu dla rodzin wielodzietnych w </text:span><text:span text:style-name="T1">2022</text:span><text:span text:style-name="T13"> roku wyniósł </text:span><text:span text:style-name="T1">3 667 zł. </text:span></text:p>
      <text:p text:style-name="P28"/>
      <text:p text:style-name="P37"/>
      <text:p text:style-name="P24">Gminna Komisja Rozwiązywania Problemów Alkoholowych - GKRPA</text:p>
      <text:p text:style-name="P49"/>
      <text:p text:style-name="P50">Przy Gminnym Ośrodku Pomocy Społecznej w Tczewie działa Gminna Komisja Rozwiązywania Problemów Alkoholowych, w skład której wchodzą:</text:p>
      <text:list xml:id="list4230446028275994311" text:style-name="L16">
        <text:list-item>
          <text:p text:style-name="P113">Przewodniczący Komisji – <text:s/>Alicja Zagórska</text:p>
        </text:list-item>
        <text:list-item>
          <text:p text:style-name="P113">Członek – Katarzyna Wrzałkowska</text:p>
        </text:list-item>
        <text:list-item>
          <text:p text:style-name="P113">Członek – Wioleta Gatz</text:p>
        </text:list-item>
        <text:list-item>
          <text:p text:style-name="P113">Członek – Dorota Wiśniewska</text:p>
        </text:list-item>
      </text:list>
      <text:p text:style-name="P51"><text:span text:style-name="T9">Po</text:span>wołana została Zarządzeniem Nr 26/2016 Wójta Gminy Tczew z dnia 01.03.2016r. GKRPA inicjuje zadania zawarte w ustawie o wychowaniu w trzeźwości i przeciwdziałaniu alkoholizmowi oraz podejmuje czynności zmierzające do orzeczenia o zastosowaniu wobec osoby uzależnionej od alkoholu obowiązku poddania się leczeniu w zakładzie lecznictwa odwykowego. Gminna Komisja Rozwiązywania Problemów Alkoholowych mieści się w Gminnym Ośrodku Pomocy Społecznej w Tczewie z siedzibą w Gniszewie, ul. Parkowa 7, pokój 3, tel. 58 536 79 37, a czynna jest we wszystkie dni robocze w godz. od 8.00 do 15.00 (poniedziałki, wtorki, środy, czwartki) i piątki od 8.00 do 13.00.</text:p>
      <text:p text:style-name="P71"><text:span text:style-name="Strong_20_Emphasis"><text:span text:style-name="T8">Podstawy prawne Działalności GKRPA</text:span></text:span><text:span text:style-name="Strong_20_Emphasis"><text:span text:style-name="T24"> </text:span></text:span></text:p>
      <text:p text:style-name="P74">Podstawą prawną funkcjonowania instytucji prawnej zobowiązania do leczenia odwykowego są zapisy artykułów od § 24 do § 38 ustawy z dnia 26 października 1982r. o wychowaniu w trzeźwości i przeciwdziałaniu alkoholizmowi.</text:p>
      <text:p text:style-name="P76">Procedury uruchamiane przez GKRPA wyglądają następująco:</text:p>
      <text:list xml:id="list2208600781840304543" text:style-name="L17">
        <text:list-item>
          <text:p text:style-name="P107">Przyjęcie zgłoszenia o przypadku występowania nadużywania alkoholu połączonego z: powodowaniem rozkładu życia rodzinnego, demoralizacją małoletnich, uchylaniem się od pracy albo systematycznym zakłócaniem spokoju lub porządku publicznego. Zgłoszenia takiego może dokonać każda zainteresowana osoba (członek rodziny, sąsiad, nauczyciel itd.).</text:p>
        </text:list-item>
        <text:list-item>
          <text:p text:style-name="P107"><text:soft-page-break/>Wezwanie osoby nadużywającej alkoholu na rozmowę z członkami Gminnej Komisji Rozwiązywania Problemów Alkoholowych.</text:p>
        </text:list-item>
        <text:list-item>
          <text:p text:style-name="P107">Skierowanie w/w osoby na badanie przez biegłego w celu wydania opinii w przedmiocie uzależnienia od alkoholu i wskazania rodzaju zakładu leczniczego.</text:p>
        </text:list-item>
        <text:list-item>
          <text:p text:style-name="P107">Przygotowanie dokumentacji dotyczącej postępowania dla sądu. Dokumentacja powinna zawierać: opinię wydaną przez biegłego, jeżeli badanie zostało przeprowadzone, protokół z rozmowy przeprowadzonej z osobą zgłaszającą przypadek nadużywania alkoholu, protokół z rozmowy z osobą uzależnioną, (jeżeli do takiej rozmowy doszło), dokumenty pochodzące z wywiadu środowiskowego.</text:p>
        </text:list-item>
        <text:list-item>
          <text:p text:style-name="P111"><text:span text:style-name="T17">Złożenie wniosku do sądu rejonowego i wszczęcie postępowania. </text:span><text:span text:style-name="Strong_20_Emphasis"><text:span text:style-name="T17">SĄD REJONOWY (właściwy wg miejsca zamieszkania lub pobytu osoby, której postępowanie dotyczy)</text:span></text:span></text:p>
        </text:list-item>
        <text:list-item>
          <text:p text:style-name="P110">Rozprawa powinna odbyć się w okresie 1 miesiąca od daty wpływu wniosku.</text:p>
        </text:list-item>
        <text:list-item>
          <text:p text:style-name="P107">Sąd może zarządzić przeprowadzenie badania przez biegłego, (jeżeli nie było dotychczas wykonane), zarządzić obserwację osoby badanej w zakładzie leczniczym, zarządzić przymusowe doprowadzenie przez organ policji osoby odmawiającej poddania się tym zaleceniom lub nie stawiającej się na rozprawy.</text:p>
        </text:list-item>
        <text:list-item>
          <text:p text:style-name="P107">Wysłuchanie osoby, której postępowanie dotyczy.</text:p>
        </text:list-item>
        <text:list-item>
          <text:p text:style-name="P107">Wydanie orzeczenia o zastosowaniu obowiązku leczenia w zakładzie odwykowym (stacjonarnym lub ambulatoryjnym).</text:p>
        </text:list-item>
        <text:list-item>
          <text:p text:style-name="P107">Na czas trwania obowiązku poddania się leczeniu sąd może ustanowić kuratora.</text:p>
        </text:list-item>
        <text:list-item>
          <text:p text:style-name="P107">Obowiązek leczenia trwa tak długo jak wymaga tego cel leczenia, nie dłużej jednak niż 2 lata od chwili uprawomocnienia się postanowienia.</text:p>
        </text:list-item>
        <text:list-item>
          <text:p text:style-name="P111"><text:span text:style-name="T17">W wypadku ustania obowiązku poddania się leczeniu ponowne zastosowanie tego obowiązku wobec tej samej osoby nie może nastąpić przed upływem 3 miesięcy od jego ustanowienia.<text:line-break/><text:line-break/></text:span><text:span text:style-name="Strong_20_Emphasis"><text:span text:style-name="T8">ZAKŁADY LECZNICTWA ODWYKOWEGO</text:span></text:span></text:p>
        </text:list-item>
      </text:list>
      <text:list xml:id="list4324171730118144266" text:style-name="L18">
        <text:list-item>
          <text:p text:style-name="P108">Osoba w stosunku, do której orzeczony został obowiązek poddania się leczeniu odwykowemu w zakładzie stacjonarnym nie może opuszczać tego zakładu bez zezwolenia kierownika tego zakładu.</text:p>
        </text:list-item>
        <text:list-item>
          <text:p text:style-name="P108">Stacjonarny zakład leczniczy może skierować ze względów leczniczych osobę zobowiązaną do innego zakładu w celu kontynuowania leczenia. Musi zawiadomić o tym sąd.</text:p>
        </text:list-item>
        <text:list-item>
          <text:p text:style-name="P108">Informuje sąd o ewentualnym przerwaniu przez pacjenta leczenia.</text:p>
        </text:list-item>
        <text:list-item>
          <text:p text:style-name="P108">Ponowne przyjęcie pacjenta po wypisie nastąpić może wyłącznie po ustaleniu kolejnego możliwego terminu.</text:p>
        </text:list-item>
      </text:list>
      <text:p text:style-name="P77"><text:span text:style-name="Strong_20_Emphasis"><text:span text:style-name="T17"><text:tab/></text:span></text:span><text:span text:style-name="T17">Wniosek może złożyć dowolna osoba (sąsiad, daleki krewny, członek rodziny itp.) lub instytucja <text:s/>(zakład pracy, pomoc społeczna, Policja, Prokuratura), <text:s/>która wie o osobie nadużywającej alkoholu i powodującej rozkład życia rodzinnego, <text:s/>demoralizację małoletnich, <text:s/>uchylającej się <text:s/>od pracy albo systematycznie zakłócającej <text:s/>spokój lub porządek publiczny.</text:span></text:p>
      <text:p text:style-name="P75"><text:line-break/>Wniosek składamy wobec osób, które w związku z nadużywaniem alkoholu powodują:<text:line-break/>- rozkład życia rodzinnego</text:p>
      <text:p text:style-name="P73">- demoralizację małoletnich,</text:p>
      <text:p text:style-name="P73">- uchylają się od pracy,</text:p>
      <text:p text:style-name="P73">- systematycznie zakłócają spokój lub porządek publiczny</text:p>
      <text:p text:style-name="P74">Wniosek należy pozyskać i złożyć w siedzibie Gminnej Komisji Rozwiązywania Problemów Alkoholowych, właściwej ze względu na miejsce zamieszkania tj. w Gminnym Ośrodku Pomocy Społecznej w Tczewie z siedzibą w Gniszewie, ul. Parkowa 7, pok. nr 3.</text:p>
      <text:p text:style-name="P73"><text:soft-page-break/>Cała procedura jest bezpłatna.</text:p>
      <text:list xml:id="list4130534237138920113" text:style-name="L19">
        <text:list-item>
          <text:p text:style-name="P112"><text:span text:style-name="Strong_20_Emphasis"><text:span text:style-name="T17">Jaki jest termin załatwienia sprawy?</text:span></text:span><text:span text:style-name="T17"><text:line-break/>Do 3 miesięcy (dwukrotne wezwania, sporządzenie wywiadu środowiskowego  <text:s/>i policyjnego, sporządzenie i skierowanie wniosku do Sądu Rejonowego).</text:span></text:p>
        </text:list-item>
      </text:list>
      <text:p text:style-name="Text_20_body"><text:span text:style-name="Strong_20_Emphasis"><text:span text:style-name="T25">Kiedy złożę wniosek, jakie są możliwe wersje wydarzeń?</text:span></text:span></text:p>
      <text:p text:style-name="Text_20_body"><text:span text:style-name="Emphasis"><text:span text:style-name="T25">Wariant 1</text:span></text:span></text:p>
      <text:p text:style-name="P76">Osoba, którą Komisja wzywa, przychodzi i przyznaje, że ma problem alkoholowy oraz że chce podjąć leczenie dobrowolnie.</text:p>
      <text:p text:style-name="P74">Dobrowolne podjęcie leczenia daje największe szanse powodzenia. W takim przypadku, przedstawiamy ofertę ośrodków leczenia uzależnienia pobliżu miejsca zamieszkania.  Leczenie jest bezpłatne. Osoba, która dobrowolnie podejmie leczenie w wybranym przez siebie ośrodku, nie jest pozostawiana sama sobie, gdyż cyklicznie podejmowane są działania pozwalające ustalić czy dana osoba leczy się i utrzymuje abstynencję. W przypadku zaprzestania leczenia i powrotu do nałogu sprawa zostanie skierowana do właściwego Sądu.</text:p>
      <text:p text:style-name="Text_20_body"><text:span text:style-name="Emphasis"><text:span text:style-name="T25">Wariant 2</text:span></text:span></text:p>
      <text:p text:style-name="P76">Osoba wezwana przychodzi  oświadcza, że nie ma problemu alkoholowego (przykładowe tłumaczenie: „bo zgłoszenie jest wynikiem nieporozumień rodzinnych, odwetu” itp.) i nie zamierza podjąć leczenia.</text:p>
      <text:p text:style-name="P74">W takiej sytuacji komisja podejmuje rozmowy uświadamiające, motywujące pomagając osobie zgłoszonej dostrzec swoje picie z wielu perspektyw. W przypadku, gdy osoba zgłoszona zaprzecza piciu, lub je bardzo umniejsza i usprawiedliwia, odmawiając podjęcia leczenia odwykowego, a wnioskodawca podaje fakty nadmiernego picia kierowana jest na badanie przez biegłych sądowych, którzy są uprawnieni do orzekania o uzależnieniu (są to: lekarz psychiatra oraz psycholog/ specjalista psychoterapii uzależnień). Koszty badania pokrywa Gmina), a jego wynik jest bardzo istotny zarówno dla Komisji, jak i w ewentualnym postępowaniu przed Sądem. Jeżeli z opinii orzekających biegłych wynika, że osoba nie jest uzależniona, sprawa przed Komisją jest umarzana. Jeżeli natomiast z opinii biegłych wynika, że dana osoba jest uzależniona, to wówczas sprawa kierowana jest do właściwego Sądu.</text:p>
      <text:p text:style-name="Text_20_body"><text:span text:style-name="Emphasis"><text:span text:style-name="T25">Wariant 3</text:span></text:span></text:p>
      <text:p text:style-name="P76">Kierowanie wniosku o przymusowe leczenie do Sądu. Procedura sądowego zobowiązania do leczenia odwykowego jest uruchamiana w następujących przypadkach:</text:p>
      <text:list xml:id="list2866501569396090314" text:style-name="L20">
        <text:list-item>
          <text:p text:style-name="P109">osoba zgłoszona odmawia podjęcia leczenia odwykowego a opinia biegłych potwierdza uzależnienie od alkoholu.</text:p>
        </text:list-item>
        <text:list-item>
          <text:p text:style-name="P109">osoba, która zgodziła się na badanie przez biegłych, nie zgłosi się na nie, Komisja również kieruje sprawę do Sądu – Komisja bowiem nie ma możliwości zmuszenia kogokolwiek do badania, natomiast uprawnienie takie przysługuje Sądowi.</text:p>
        </text:list-item>
        <text:list-item>
          <text:p text:style-name="P109">do Sądu sprawa kierowana jest także wtedy, gdy osoba w ogóle nie zgłosi się do Komisji ani na badania do biegłych (wezwania na rozmowę wysyłane są, za zwrotnym potwierdzeniem odbioru).</text:p>
        </text:list-item>
        <text:list-item>
          <text:p text:style-name="P109">w przypadku, gdy osoba zgłosi się na wezwanie Komisji i oświadczy od razu, że nie zgadza się na badanie przez biegłych i nie zamierza się leczyć dobrowolnie, a wnioskodawca podaje fakty nadmiernego picia, sprawa również jest kierowana do Sądu.</text:p>
        </text:list-item>
      </text:list>
      <text:p text:style-name="P74"><text:line-break/>Zgodnie z obowiązującymi obecnie przepisami, Sąd powinien wyznaczyć pierwszą rozprawę w ciągu miesiąca od wpłynięcia wniosku Komisji o przymusowe leczenie uczestnika (bo tak zgodnie z przepisami prawa nazywa się osoba, co do której złożony został wniosek do Sądu). Jeżeli w danej sprawie brak jest opinii biegłych (bo np. osoba nie zgodziła się na badanie przez biegłych przed Komisją), to Sąd kieruje taką osobę na badanie. Sąd ma uprawnienie do nakazania przymusowego doprowadzenia przez Policję uczestnika na rozprawę, jak również na badanie. Komisja nie ma wpływu na czas rozpatrzenia sprawy przez Sąd. Ten etap postępowania odbywa się już bez udziału członków Komisji (z pewnymi wyjątkami, gdy Sąd zadecyduje o obowiązku uczestniczenia przedstawiciela Komisji podczas rozpraw). Należy podkreślić, że Sąd ma pełną swobodę w ocenie dowodów w sprawie, choć zazwyczaj najważniejszym <text:soft-page-break/>dowodem, który ma wpływ na jej wynik, jest opinia biegłych.</text:p>
      <text:p text:style-name="P51">Postępowanie przed sądem jest dla osoby uzależnionej bezpłatne, koszty sądowe ponosi Gmina. Sąd orzeka o obowiązku leczenia odwykowego w formie postanowienia, od którego przysługuje apelacja. Sądowy obowiązek poddania się leczeniu odwykowemu trwa tak długo, jak tego wymaga cel leczenia, nie dłużej jednak niż dwa lata od uprawomocnienia się orzeczenia sądu. Na czas trwania obowiązku leczenia sąd może ustanowić nadzór kuratora sądowego. <text:span text:style-name="T9">Wszystkie opisane wyżej działania Komisji i Sądu w tym przedmiocie wynikają z obowiązujących w Polsce przepisów, a czas rozpatrywania sprawy wynika z konieczności przestrzegania zasad istniejącego prawa.</text:span></text:p>
      <text:p text:style-name="P46"/>
      <text:p text:style-name="P17">DZIAŁANIA PODJĘTE PRZEZ KOMISJĘ W 2022r. </text:p>
      <text:p text:style-name="P12"/>
      <text:p text:style-name="P12">W ramach swojej działalności w 2022r. odbyły się 22 posiedzenia Gminnej Komisji Rozwiązywania Problemów Alkoholowych. Do Komisji wpłynęło 17 wniosków o objęcie postępowaniem osoby nadużywającej alkohol.</text:p>
      <text:p text:style-name="P12">Wniosek złożyli:</text:p>
      <text:list xml:id="list8712356219759627065" text:style-name="L21">
        <text:list-item>
          <text:p text:style-name="P81">rodziny osób nadużywających alkohol - 10</text:p>
        </text:list-item>
        <text:list-item>
          <text:p text:style-name="P81">kurator – 3</text:p>
        </text:list-item>
        <text:list-item>
          <text:p text:style-name="P81">OPS – 3</text:p>
        </text:list-item>
        <text:list-item>
          <text:p text:style-name="P81">prokuratura - 1</text:p>
          <text:p text:style-name="P81"/>
        </text:list-item>
      </text:list>
      <text:p text:style-name="P12">Z osobami zgłoszonymi przeprowadzono rozmowy interwencyjno-motywujace oraz pogadanki na temat szkodliwości <text:s/>napojów alkoholowych oraz wszelkich zagrożeń związanych z nadmiernym spożywaniem alkoholu. Również 17 osób skierowano do biegłego celem badania i wydania opinii w przedmiocie uzależnienia, po czym wnioski zostały skierowane do sądu o zobowiązanie do podjęcia leczenia odwykowego.</text:p>
      <text:p text:style-name="P12"/>
      <text:p text:style-name="P17">W ramach swojej działalności GKRPA wydatkowała kwotę <text:s/>170 428,14 zł na:</text:p>
      <text:list xml:id="list5474478777101126801" text:style-name="L22">
        <text:list-item>
          <text:p text:style-name="P82">wynagrodzenia dla 7 wychowawców prowadzących zajęcia profilaktyczno-edukacyjno-rozwojowe dla dzieci z rodzin patologicznych w świetlicach opiekuńczo-wychowawczych – 16 258 zł,</text:p>
        </text:list-item>
        <text:list-item>
          <text:p text:style-name="P82">zakup materiałów i wyposażenia (w tym paczki dla dzieci) – <text:s/>29 977,60 zł </text:p>
        </text:list-item>
        <text:list-item>
          <text:p text:style-name="P82">programy profilaktyczne prowadzone w szkołach na terenie gminy Tczew – 112 260 zł</text:p>
        </text:list-item>
        <text:list-item>
          <text:p text:style-name="P82">wynagrodzenie dla psychiatry i psychologa za wykonania 10 opinii w przedmiocie uzależnienia od alkoholu – 5 520 zł</text:p>
        </text:list-item>
        <text:list-item>
          <text:p text:style-name="P82">koszty postępowań sądowych - <text:s/>6 412,54 zł</text:p>
          <text:p text:style-name="P82"/>
        </text:list-item>
      </text:list>
      <text:p text:style-name="P12"/>
      <text:p text:style-name="P17">Wykonanie planu budżetowego w wysokości 54 627 zł w 2022 roku z narkomanii wyglądało następująco:</text:p>
      <text:list xml:id="list7280836068232859341" text:style-name="L23">
        <text:list-item>
          <text:p text:style-name="P83">zakup materiałów i wyposażenia – <text:s/>4 920 zł</text:p>
        </text:list-item>
        <text:list-item>
          <text:p text:style-name="P83">programy profilaktyczne przeprowadzone we <text:s/>wszystkich szkołach na terenie Gminy Tczew – <text:s/>49 707 zł</text:p>
          <text:p text:style-name="P83"/>
        </text:list-item>
      </text:list>
      <text:p text:style-name="P12">Reasumując w 2022r. GKRPA wykonywała swe zadania z myślą o jak najlepszym wykorzystaniu środków i sposobów na walkę <text:s/>z alkoholizmem <text:s/>i innymi używkami dla dobra całej społeczności gminy, zgodnie z Gminnym Programem Profilaktyki i Rozwiązywania Problemów Uzależnień w Gminie Tczew na 2022 rok. </text:p>
      <text:p text:style-name="P12"/>
      <text:p text:style-name="P46"/>
      <text:p text:style-name="P46"/>
      <text:p text:style-name="P19"/>
      <text:p text:style-name="P19"/>
      <text:p text:style-name="P19"/>
      <text:p text:style-name="P19"/>
      <text:p text:style-name="P19"/>
      <text:p text:style-name="P19"><text:soft-page-break/>Świadczenia wychowawcze 500+</text:p>
      <text:p text:style-name="P4"/>
      <text:p text:style-name="P13">Od 1 kwietnia 2016 roku Gminny Ośrodek Pomocy Społecznej realizuje świadczenia wychowawcze 500+ zgodnie z Ustawą z dnia 11 lutego 2016 roku o pomocy państwa w wychowaniu dzieci <text:span text:style-name="T26">(Dz. U. Z 2018 r. poz. 2134 z późn. zm.).</text:span></text:p>
      <text:p text:style-name="P9">Obecnie program Rodzina 500+ obejmuje wszystkie dzieci do 18 roku życia bez względu<text:line-break/>na dochód rodziny.</text:p>
      <text:p text:style-name="P9"/>
      <text:p text:style-name="P9">Świadczenie wychowawcze przysługuje matce, ojcu, opiekunowi faktycznemu dziecka albo opiekunowi prawnemu dziecka w wysokości 500,00 zł miesięcznie na dziecko.<text:line-break/>W przypadku gdy dziecko, zgodnie z orzeczeniem sądu, jest pod opieką naprzemienną obydwojga rodziców rozwiedzionych, żyjących w separacji lub żyjących w rozłączeniu sprawowaną<text:line-break/>w porównywalnych i powtarzających się okresach, kwotę świadczenia wychowawczego ustala się każdemu z rodziców w wysokości 250,00 zł. </text:p>
      <text:p text:style-name="P9"/>
      <text:p text:style-name="P9">Od początku trwania programu Rodzina 500+, Ośrodek wypłacił świadczenia dla 4815 dzieci<text:line-break/>na łączną kwotę 87.586.273 zł, z czego:</text:p>
      <text:p text:style-name="P9"/>
      <text:p text:style-name="P9">2016 r. - <text:s text:c="2"/>8.349.688 zł</text:p>
      <text:p text:style-name="P9">2017 r. - 11.408.627 zł</text:p>
      <text:p text:style-name="P9">2018 r. - 10.950.019 zł</text:p>
      <text:p text:style-name="P9">2019 r. - 15.243.171 zł</text:p>
      <text:p text:style-name="P9">2020 r. - 20.467.931 zł</text:p>
      <text:p text:style-name="P9">2021 r. - 21.166.838 zł</text:p>
      <text:p text:style-name="P9">2022 r. - <text:s text:c="2"/>9.005.517 zł</text:p>
      <text:p text:style-name="P6"/>
      <text:p text:style-name="P20"/>
      <text:p text:style-name="P20">BANK <text:s/>ŻYWNOŚCI</text:p>
      <text:p text:style-name="P3"/>
      <text:p text:style-name="P4">Gminny Ośrodek Pomocy Społecznej w Tczewie z siedzibą w Gniszewie w dniu 25 stycznia 2022r. <text:s/>podpisał umowę na realizację zadań z zakresu dystrybucji artykułów spożywczych dla osób najbardziej potrzebujących w ramach Programu Operacyjnego Pomoc Żywnościowa 2014-2020 Europejskiego Funduszu Pomocy Najbardziej Potrzebującym realizowanego w Podprogramie 2022.</text:p>
      <text:p text:style-name="P4">Celem Programu jest dotarcie z pomocą żywnościową do grup osób najbardziej potrzebujących.</text:p>
      <text:p text:style-name="P4"/>
      <text:p text:style-name="P4">Pomoc żywnościowa, w postaci paczki żywnościowej może być przekazywana osobom spełniającym kryteria kwalifikowalności do statusu osoby najbardziej potrzebującej, tj.: osób i rodzin znajdujących się w trudnej sytuacji życiowej, spełniających kryteria określone w art. 7 ustawy o pomocy społecznej, których dochód nie przekracza 220% kryterium dochodowego uprawniającego do skorzystania z pomocy społecznej (1707,20 zł dla osoby samotnie gospodarującej i 1320,00 zł dla osoby w rodzinie), na podstawie skierowania wystawionego przez Ośrodek Pomocy Społecznej.</text:p>
      <text:p text:style-name="P4"/>
      <text:p text:style-name="P4">Paczka żywnościowa składała się z następujących produktów: makaron jajeczny świderki, mleko UHT, groszek z marchewką, koncentrat pomidorowy, cukier biały, olej rzepakowy, powidła śliwkowe, filet z makreli, szynka wieprzowa, drobiowa.</text:p>
      <text:p text:style-name="P4"/>
      <text:p text:style-name="P4">W ramach POPŻ pomocą żywnościową objęto 154 osób z terenu naszej gminy.</text:p>
      <text:p text:style-name="P4">Cały Podprogram w 2021 roku wyniósł 5.510 kg żywności.</text:p>
      <text:p text:style-name="P4">Z Bankiem Żywności współpracujemy od października 2015 roku.</text:p>
      <text:p text:style-name="P2"/>
      <text:p text:style-name="P2"/>
      <text:p text:style-name="P7"/>
      <text:p text:style-name="P7"/>
      <text:p text:style-name="P7"/>
      <text:p text:style-name="P7"/>
      <text:p text:style-name="P7"/>
      <text:p text:style-name="P7"><text:soft-page-break/>Struktura organizacyjna Ośrodka według stanu na dzień 31 grudnia 2022r. przedstawiała się następująco:</text:p>
      <text:list xml:id="list3201258667681298287" text:style-name="L24">
        <text:list-item>
          <text:p text:style-name="P91">Kierownik – praca w wymiarze 1 etatu</text:p>
        </text:list-item>
      </text:list>
      <text:list xml:id="list8048194678687344645" text:style-name="L25">
        <text:list-item>
          <text:p text:style-name="P92">Główny księgowy – praca w wymiarze 1 etatu</text:p>
        </text:list-item>
        <text:list-item>
          <text:p text:style-name="P92">Księgowy – 1 etat</text:p>
        </text:list-item>
        <text:list-item>
          <text:p text:style-name="P92">Pracownik ds. realizacji świadczeń rodzinnych – praca w wymiarze 1 etatu</text:p>
        </text:list-item>
        <text:list-item>
          <text:p text:style-name="P92">Pracownicy socjalni wykonujący pracę w terenie – praca w wymiarze 6 etatów</text:p>
        </text:list-item>
        <text:list-item>
          <text:p text:style-name="P92">Pracownik ds. realizacji ustawy o pomocy osobom uprawnionym do alimentów – praca w wymiarze 1 etatu.</text:p>
        </text:list-item>
        <text:list-item>
          <text:p text:style-name="P92">Starszy administrator ds. świadczeń z pomocy społecznej – 1 etat</text:p>
        </text:list-item>
        <text:list-item>
          <text:p text:style-name="P92">Asystent rodziny – umowa cywilno – prawna</text:p>
        </text:list-item>
        <text:list-item>
          <text:p text:style-name="P92">Sprzątaczka – 3/4 etatu</text:p>
        </text:list-item>
        <text:list-item>
          <text:p text:style-name="P92">Kadry i płace – 1/2 etatu </text:p>
        </text:list-item>
        <text:list-item>
          <text:p text:style-name="P92">Informatyk – umowa serwisowa</text:p>
        </text:list-item>
        <text:list-item>
          <text:p text:style-name="P92">Radca prawny</text:p>
          <text:p text:style-name="P98"/>
        </text:list-item>
      </text:list>
      <text:p text:style-name="P47"/>
      <text:p text:style-name="P4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15T09:24:05.32</meta:creation-date>
    <dc:date>2023-02-17T08:06:43.43</dc:date>
    <meta:editing-duration>PT5H6M44S</meta:editing-duration>
    <meta:editing-cycles>11</meta:editing-cycles>
    <meta:generator>OpenOffice/4.1.11$Win32 OpenOffice.org_project/4111m1$Build-9808</meta:generator>
    <meta:print-date>2023-02-17T07:58:50.25</meta:print-date>
    <meta:document-statistic meta:table-count="4" meta:image-count="0" meta:object-count="0" meta:page-count="16" meta:paragraph-count="531" meta:word-count="5621" meta:character-count="39378"/>
  </office:meta>
</office:document-meta>
</file>