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2pt" style:font-size-asian="12pt" style:font-size-complex="10pt"/>
    </style:style>
    <style:style style:name="P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0pt" style:font-size-asian="10pt" style:font-size-complex="10pt"/>
    </style:style>
    <style:style style:name="P3" style:parent-style-name="Nagłówek3" style:family="paragraph">
      <style:paragraph-properties fo:text-align="center"/>
      <style:text-properties style:font-name="Times New Roman" style:font-name-asian="Lucida Sans Unicode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0pt" style:font-size-asian="10pt" style:font-size-complex="10pt"/>
    </style:style>
    <style:style style:name="P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top="0.0694in" fo:margin-bottom="0.0694in" fo:line-height="100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 fo:margin-left="0.0986in" fo:text-indent="-0.0986in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1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0pt" style:font-size-asian="10pt" style:font-size-complex="10pt"/>
    </style:style>
    <style:style style:name="P14" style:parent-style-name="Normalny" style:family="paragraph">
      <style:paragraph-properties fo:widows="0" fo:orphans="0"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P17" style:parent-style-name="Nagłówek2" style:family="paragraph">
      <style:paragraph-properties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Times New Roman" style:font-name-asian="Lucida Sans Unicode" fo:font-style="italic" style:font-style-asian="italic" style:font-style-complex="italic" style:use-window-font-color="true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 style:use-window-font-color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0" style:parent-style-name="Akapitzlistą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9" style:parent-style-name="Nagłówek2" style:family="paragraph">
      <style:paragraph-properties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Times New Roman" fo:font-style="italic" style:font-style-asian="italic" style:font-style-complex="italic" style:use-window-font-color="true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" style:parent-style-name="Akapitzlistą" style:family="paragraph">
      <style:paragraph-properties fo:text-align="justify"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text-align="justify"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1in"/>
          <style:tab-stop style:type="left" style:position="-0.5986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63" style:parent-style-name="Normalny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1in"/>
          <style:tab-stop style:type="left" style:position="-0.5986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6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0pt" style:font-size-asian="10pt" style:font-size-complex="10pt"/>
    </style:style>
    <style:style style:name="P6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66" style:parent-style-name="Akapitzlistą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</style:style>
    <style:style style:name="T67" style:parent-style-name="Domyślnaczcionkaakapitu" style:family="text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79" style:parent-style-name="Domyślnaczcionkaakapitu" style:family="text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</style:style>
    <style:style style:name="P8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-0.5in"/>
          <style:tab-stop style:type="left" style:position="-0.0986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8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0pt" style:font-size-asian="10pt" style:font-size-complex="10pt"/>
    </style:style>
    <style:style style:name="P8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0in"/>
          <style:tab-stop style:type="left" style:position="0.4013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91" style:parent-style-name="Normalny" style:family="paragraph">
      <style:paragraph-properties fo:widows="0" fo:orphans="0" fo:text-align="justify" fo:margin-bottom="0in" fo:line-height="100%" fo:margin-left="0.0986in" fo:text-indent="-0.0986in">
        <style:tab-stops>
          <style:tab-stop style:type="left" style:position="0in"/>
          <style:tab-stop style:type="left" style:position="0.4013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9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widows="0" fo:orphans="0"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P96" style:parent-style-name="Akapitzlistą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Akapitzlistą" style:family="paragraph">
      <style:paragraph-properties fo:text-align="justify" fo:margin-top="0.0694in" fo:margin-bottom="0.0694in" fo:line-height="100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widows="0" fo:orphans="0"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P107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108" style:parent-style-name="Normalny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Lucida Sans Unicode" fo:font-size="10pt" style:font-size-asian="10pt" style:font-size-complex="10pt"/>
    </style:style>
    <style:style style:name="P10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size="10pt" style:font-size-asian="10pt" style:font-size-complex="10pt"/>
    </style:style>
    <style:style style:name="P1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12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13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14" style:parent-style-name="Normalny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ARTA INFORMACYJNA</text:p>
      <text:p text:style-name="P2"/>
      <text:h text:style-name="P3" text:outline-level="3">WNIOSEK O WYDANIE DECYZJI O ŚRODOWISKOWYCH UWARUNKOWANIACH</text:h>
      <text:p text:style-name="P4"/>
      <text:p text:style-name="P5">PODSTAWA PRAWNA:</text:p>
      <text:list text:style-name="LFO1" text:continue-numbering="true">
        <text:list-item>
          <text:p text:style-name="P6">ustawa z dnia 3 października 2008 r. o udostępnianiu informacji o środowisku i jego ochronie, udziale społeczeństwa w ochronie<text:s/>środowiska oraz o ocenach oddziaływania na środowisko<text:s/></text:p>
        </text:list-item>
        <text:list-item>
          <text:p text:style-name="P7"><text:span text:style-name="T8"><text:s/></text:span><text:span text:style-name="T9">rozporządzenia Rady Ministrów z dnia 26 września 2019 r. w sprawie przedsięwzięć mogących znacząco oddziaływać na środowisko <text:s/></text:span></text:p>
        </text:list-item>
        <text:list-item>
          <text:p text:style-name="P10">rozporządzenie Ministra Środowiska z dnia 22 września 2010 r. w<text:s/>sprawie wzoru oraz zawartości i układu publicznie dostępnego wykazu danych o dokumentach zawierających informacje o środowisku i jego ochronie<text:s/></text:p>
        </text:list-item>
        <text:list-item>
          <text:p text:style-name="P11">rozporządzenie Ministra Środowiska z dnia 12 listopada 2010 r. w sprawie opłat za udostępnianie informacji o środowisku<text:s/></text:p>
        </text:list-item>
        <text:list-item>
          <text:p text:style-name="P12">ustawa z dnia 14 czerwca 1960 Kodeks postępowania administracyjnego <text:s/></text:p>
        </text:list-item>
      </text:list>
      <text:p text:style-name="P13"/>
      <text:p text:style-name="P14"><text:span text:style-name="T15">WYMAGANE DOKUMENTY</text:span><text:span text:style-name="T16">:</text:span></text:p>
      <text:list text:style-name="LFO2" text:continue-numbering="true">
        <text:list-item>
          <text:p text:style-name="P17"><text:span text:style-name="T18">w przypadku decyzji<text:s/></text:span><text:span text:style-name="T19">dla planowanych przedsięwzięć mogących zawsze znacząco oddziaływać na środowisko:</text:span></text:p>
        </text:list-item>
      </text:list>
      <text:list text:style-name="LFO3" text:continue-numbering="true">
        <text:list-item>
          <text:p text:style-name="P20">wniosek,</text:p>
        </text:list-item>
        <text:list-item>
          <text:p text:style-name="P21">raport o oddziaływaniu na<text:s/>środowisko (4 egzemplarze + na nośniku elektronicznym)</text:p>
        </text:list-item>
        <text:list-item>
          <text:p text:style-name="P22">poświadczona przez właściwy organ kopia mapy ewidencyjnej w postaci papierowej lub elektronicznej, obejmująca przewidywany teren, na którym będzie realizowane przedsięwzięcie oraz:</text:p>
          <text:list text:continue-numbering="true">
            <text:list-item>
              <text:p text:style-name="P23">obszar znajdujący się w odległość 100 m od granic tego terenu;</text:p>
            </text:list-item>
            <text:list-item>
              <text:p text:style-name="P24">działki, na których w wyniku realizacji, eksploatacji lub użytkowania przedsięwzięcia zostałyby przekroczone standardy jakości środowiska,</text:p>
            </text:list-item>
            <text:list-item>
              <text:p text:style-name="P25">działki znajdujące się w zasięgu znaczącego oddziaływania przedsięwzięcia,<text:s/>które może wprowadzić ograniczenia w zagospodarowaniu nieruchomości, zgodnie z jej aktualnym przeznaczeniem.</text:p>
            </text:list-item>
          </text:list>
        </text:list-item>
        <text:list-item>
          <text:p text:style-name="P26">mapa w postaci papierowej oraz elektronicznej w skali zapewniającej czytelność przedstawionych danych z zaznaczonym przewidywanym terenem, na którym będzie realizowane przedsięwzięcie, oraz z zaznaczonym przewidywanym obszarem:<text:s/></text:p>
          <text:list text:continue-numbering="true">
            <text:list-item>
              <text:p text:style-name="P27">znajdującym się w odległość 100 m od granic tego terenu;</text:p>
            </text:list-item>
            <text:list-item>
              <text:p text:style-name="P28">działek, na których w wyniku realizacji, eksploatacji lub użytkowania przedsięwzięcia zostałyby<text:s/>przekroczone standardy jakości środowiska,</text:p>
            </text:list-item>
            <text:list-item>
              <text:p text:style-name="P29">działek znajdujących się w zasięgu znaczącego oddziaływania przedsięwzięcia, które może wprowadzić ograniczenia w zagospodarowaniu nieruchomości, zgodnie z jej aktualnym przeznaczeniem. <text:s/></text:p>
            </text:list-item>
            <text:list-item>
              <text:p text:style-name="P30"><text:span text:style-name="T31">wraz z wyznaczoną odległo</text:span><text:span text:style-name="T32">ścią 100 m od granic tego przedsięwzięcia</text:span><text:span text:style-name="T33">.</text:span></text:p>
            </text:list-item>
          </text:list>
        </text:list-item>
        <text:list-item>
          <text:p text:style-name="P34">wypis z rejestru gruntów lub inny dokument, w postaci papierowej lub elektronicznej, wydany przez organ prowadzący ewidencję gruntów i budynków, pozwalający na ustalenie stron postępowania, zawierający co najmniej<text:s/>numer działki ewidencyjnej oraz, o ile zostały ujawnione: numer jej księgi wieczystej, imię i nazwisko albo nazwę oraz adres podmiotu ewidencyjnego, obejmujący przewidywany teren, na którym będzie realizowane przedsięwzięcie, oraz obejmujący:<text:s/></text:p>
          <text:list text:continue-numbering="true">
            <text:list-item>
              <text:p text:style-name="P35">obszar znajdujący się w odległość 100 m od granic tego terenu;</text:p>
            </text:list-item>
            <text:list-item>
              <text:p text:style-name="P36">działki, na których w wyniku realizacji, eksploatacji lub użytkowania przedsięwzięcia zostałyby przekroczone standardy jakości środowiska,</text:p>
            </text:list-item>
            <text:list-item>
              <text:p text:style-name="P37">działki znajdujące się w zasięgu znaczącego<text:s/>oddziaływania przedsięwzięcia, które może wprowadzić ograniczenia w zagospodarowaniu nieruchomości, zgodnie z jej aktualnym przeznaczeniem.</text:p>
            </text:list-item>
          </text:list>
        </text:list-item>
      </text:list>
      <text:p text:style-name="P38">Jeżeli liczba stron postępowania w sprawie wydania decyzji o środowiskowych uwarunkowaniach przekracza 10, nie wymaga się dołączenia ww. wypisów.<text:s/></text:p>
      <text:list text:style-name="LFO2" text:continue-numbering="true">
        <text:list-item>
          <text:p text:style-name="P39"><text:span text:style-name="T40">w przypadku przedsięwzięć mogących potencjalnie znacząco oddziaływać na środowisko</text:span></text:p>
        </text:list-item>
      </text:list>
      <text:list text:style-name="LFO4" text:continue-numbering="true">
        <text:list-item>
          <text:p text:style-name="P41">wniosek</text:p>
        </text:list-item>
        <text:list-item>
          <text:p text:style-name="P42">karta informacyjna przedsięwzięcia (4 egzemplarze + na nośniku elektronicznym)<text:s/></text:p>
        </text:list-item>
        <text:list-item>
          <text:p text:style-name="P43">poświadczona przez właściwy organ kopia mapy ewidencyjnej w postaci papierowej lub elektronicznej, obejmująca przewidywany teren, na którym będzie realizowane przedsięwzięcie oraz:<text:s/></text:p>
          <text:list text:continue-numbering="true">
            <text:list-item>
              <text:p text:style-name="P44">obszar znajdujący się w odległość 100 m od granic tego terenu;</text:p>
            </text:list-item>
            <text:list-item>
              <text:p text:style-name="P45">działki, na których w wyniku realizacji, eksploatacji lub użytkowania przedsięwzięcia zostałyby przekroczone standardy jakości środowiska,</text:p>
            </text:list-item>
            <text:list-item>
              <text:p text:style-name="P46">działki znajdujące się w zasięgu znaczącego oddziaływania przedsięwzięcia, które może wprowadzić ograniczenia w zagospodarowaniu nieruchomości, zgodnie z jej aktualnym przeznaczeniem.</text:p>
            </text:list-item>
          </text:list>
        </text:list-item>
        <text:list-item>
          <text:p text:style-name="P47">mapa w postaci papierowej oraz elektronicznej w skali zapewniającej czytelność przedstawionych danych z zaznaczonym przewidywanym terenem, na którym będzie realizowane przedsięwzięcie, oraz z zaznaczonym przewidywanym obszarem:<text:s/></text:p>
          <text:list text:continue-numbering="true">
            <text:list-item>
              <text:p text:style-name="P48">znajdującym się w<text:s/>odległość 100 m od granic tego terenu;</text:p>
            </text:list-item>
            <text:list-item>
              <text:p text:style-name="P49">działek, na których w wyniku realizacji, eksploatacji lub użytkowania przedsięwzięcia zostałyby przekroczone standardy jakości środowiska,</text:p>
            </text:list-item>
            <text:list-item>
              <text:p text:style-name="P50">działek znajdujących się w zasięgu znaczącego oddziaływania przedsięwzięcia, które może wprowadzić ograniczenia w zagospodarowaniu nieruchomości, zgodnie z jej aktualnym przeznaczeniem.</text:p>
            </text:list-item>
            <text:list-item>
              <text:p text:style-name="P51"><text:span text:style-name="T52">wraz z wyznaczoną odległością 100 m od granic tego przedsięwzięcia</text:span><text:span text:style-name="T53">.</text:span></text:p>
            </text:list-item>
          </text:list>
        </text:list-item>
        <text:list-item>
          <text:p text:style-name="P54">wypis z rejestru gruntów lub inny dokument, w postaci papierowej lub elektronicznej, wydanego przez organ prowadzący ewidencję gruntów i budynków, pozwalającego na ustalenie stron postępowania, zawierającego co najmniej numer działki ewidencyjnej oraz, o ile zostały ujawnione: numer jej księgi wieczystej, imię i nazwisko albo nazwę oraz adres podmiotu ewidencyjnego, obejmujący przewidywany teren, na którym będzie realizowane przedsięwzięcie, oraz obejmujący:<text:s/></text:p>
          <text:list text:continue-numbering="true">
            <text:list-item>
              <text:p text:style-name="P55">obszar znajdujący się w odległość 100 m od granic tego terenu;</text:p>
            </text:list-item>
            <text:list-item>
              <text:p text:style-name="P56">działki, na których w wyniku realizacji, eksploatacji lub użytkowania przedsięwzięcia zostałyby przekroczone standardy jakości środowiska,</text:p>
            </text:list-item>
            <text:list-item>
              <text:p text:style-name="P57">działki znajdujące się w zasięgu znaczącego oddziaływania przedsięwzięcia, które może wprowadzić ograniczenia w zagospodarowaniu nieruchomości, zgodnie z jej aktualnym przeznaczeniem.</text:p>
            </text:list-item>
          </text:list>
        </text:list-item>
      </text:list>
      <text:p text:style-name="P58"><text:span text:style-name="T59">Jeżeli liczba stron postępowania w sprawie wydania decyzji o środowiskowych uwarunkowaniach przekracza 10, nie wymaga się dołączenia ww. wypisów.<text:s/></text:span></text:p>
      <text:p text:style-name="P60"/>
      <text:p text:style-name="P61">MIEJSCE ZŁOŻENIA WNIOSKU:</text:p>
      <text:list text:style-name="LFO5" text:continue-numbering="true">
        <text:list-item>
          <text:p text:style-name="P62">Biuro Podawcze Gminy Tczew</text:p>
        </text:list-item>
        <text:list-item>
          <text:p text:style-name="P63">Wydział Komunalny i Inwestycji</text:p>
        </text:list-item>
      </text:list>
      <text:p text:style-name="P64"/>
      <text:p text:style-name="P65">OPŁATY:</text:p>
      <text:list text:style-name="LFO6" text:continue-numbering="true">
        <text:list-item>
          <text:p text:style-name="P66"><text:span text:style-name="T67">205,00 zł -<text:s/></text:span><text:span text:style-name="T68">opłata skarbowa za wydanie decyzji o środowiskowych uwarunkowaniach,</text:span></text:p>
        </text:list-item>
        <text:list-item>
          <text:p text:style-name="P69"><text:span text:style-name="T70">17,00 zł</text:span><text:span text:style-name="T71"><text:s/>– opłata skarbowa za złożenie pełnomocnictwa, <text:s/>zgodnie z <text:s/></text:span><text:span text:style-name="T72">Ustawą z dnia 16 listopada 2006r. o opłacie skarbowej, Rozporządzeniem Ministra Finansów z dnia 28 września 2007r. w spr</text:span><text:span text:style-name="T73">awie zapłaty opłaty skarbowej<text:s/></text:span></text:p>
        </text:list-item>
      </text:list>
      <text:p text:style-name="P74"><text:span text:style-name="T75"><text:s text:c="3"/>Opłaty skarbowe (za decyzję środowiskową i ewentualne pełnomocnictwo) należy <text:s/>wpłać na konto<text:s/></text:span><text:span text:style-name="T76">w<text:s/></text:span><text:span text:style-name="T77">Banku Spółdzielczym w Tczewie nr konta: 91834500060000039020000148.</text:span></text:p>
      <text:p text:style-name="P78"><text:span text:style-name="T79"><text:s text:c="3"/></text:span><text:span text:style-name="T80">Z</text:span><text:span text:style-name="T81"><text:s/></text:span><text:span text:style-name="T82">opłaty skarbowej zwolnieni są <text:s/>m.in. jednostki budżeto</text:span><text:span text:style-name="T83">we, samorządu terytorialnego i organizacje pożytku <text:s/>publicznego.</text:span><text:span text:style-name="T84"><text:s/></text:span></text:p>
      <text:p text:style-name="P85"/>
      <text:p text:style-name="P86">TERMIN ZAŁATWIENIA SPRAWY:</text:p>
      <text:list text:style-name="LFO7" text:continue-numbering="true">
        <text:list-item>
          <text:p text:style-name="P87">do 90 dni</text:p>
        </text:list-item>
      </text:list>
      <text:p text:style-name="P88"><text:s/></text:p>
      <text:p text:style-name="P89">PROWADZĄCY SPRAWĘ:</text:p>
      <text:list text:style-name="LFO8" text:continue-numbering="true">
        <text:list-item>
          <text:p text:style-name="P90">Wydział Komunalny i Inwestycji <text:s/>Urzędu <text:s/>Gminy Tczew, budynek Gniszewo przy ul. Parkowej 7, tel. (058) 530 51 39</text:p>
        </text:list-item>
        <text:list-item>
          <text:p text:style-name="P91">Naczelnik Wydziału,<text:s/>tel. (058) 530 51 32</text:p>
        </text:list-item>
      </text:list>
      <text:p text:style-name="P92"/>
      <text:p text:style-name="P93"><text:span text:style-name="T94">TRYB ODWOŁAWCZY</text:span><text:span text:style-name="T95">:</text:span></text:p>
      <text:list text:style-name="LFO9" text:continue-numbering="true">
        <text:list-item>
          <text:p text:style-name="P96"><text:span text:style-name="T97">od decyzji służy stronie odwołanie do Samorządowego Kolegium Odwoławczego w Gdańsku za pośrednictwem Wójta Gminy Tczew. Odwołanie wnosi się w terminie 14 dni od dnia doręczenia decyzji stronie.</text:span></text:p>
        </text:list-item>
        <text:list-item>
          <text:p text:style-name="P98"><text:span text:style-name="T99">po złożeniu<text:s/></text:span><text:span text:style-name="T100">odwołania Wójt Gminy Tczew, <text:s/>może uznać, że odwołanie zasługuje w całości na uwzględnienie. W takim przypadku <text:s/>może uchylić lub zmienić decyzję o środowiskowych uwarunkowaniach. Z tym, że strona musi zgodzić się na taką zmianę (art.132<text:s/></text:span><text:span text:style-name="T101">Kodeks postępowania<text:s/></text:span><text:span text:style-name="T102">administracyjnego)</text:span><text:span text:style-name="T103">.</text:span></text:p>
        </text:list-item>
      </text:list>
      <text:p text:style-name="P104"><text:span text:style-name="T105">POBRANIE WNIOSKU</text:span><text:span text:style-name="T106">:</text:span></text:p>
      <text:list text:style-name="LFO10" text:continue-numbering="true">
        <text:list-item>
          <text:p text:style-name="P107">Strona internetowa <text:s/>Gminy Tczew www.gmina-tczew.pl</text:p>
        </text:list-item>
        <text:list-item>
          <text:p text:style-name="P108">Biuro podawcze budynek Urzędu Gminy Tczew, ul. Lecha 12, Tczew<text:s/></text:p>
        </text:list-item>
      </text:list>
      <text:p text:style-name="P109"/>
      <text:p text:style-name="P110">UWAGI:</text:p>
      <text:p text:style-name="P111">W związku z wejściem w życie w dniu 10 listopada 2022 r. ustawy z dnia 7 października 2022 r. o zmianie niektórych ustaw w celu uproszczenia procedur administracyjnych dla obywateli i przedsiębiorców<text:line-break/>(Dz.U. poz. 2185), dokonana została nowelizacja ustawy  z dnia 3 października 2008 r. o udostępnianiu informacji o środowisku i jego ochronie, udziale społeczeństwa w ochronie środowiska oraz o ocenach oddziaływania na środowisko (zwanej dalej „ustawą ooś”).<text:s/><text:line-break/>Konsekwencją wprowadzenia zmian w ww. ustawie, było dodanie w art. 73:</text:p>
      <text:list text:style-name="LFO11" text:continue-numbering="true">
        <text:list-item>
          <text:p text:style-name="P112">ust. 1 a w brzmieniu:<text:line-break/>„1a. Wniosek o wydanie decyzji o środowiskowych uwarunkowaniach składa się w:<text:line-break/>1) postaci papierowej albo<text:line-break/>2) formie dokumentu elektronicznego w rozumieniu ustawy z dnia 17 lutego 2005 r. o informatyzacji<text:s text:c="17"/><text:s/>działalności podmiotów realizujących zadania publiczne (Dz.U. z 2021 r. poz. 2070 oraz z 2022 r. poz. 1087).”</text:p>
        </text:list-item>
        <text:list-item>
          <text:p text:style-name="P113">ust. 4 w brzmieniu:<text:line-break/>„4. Formularz wniosku o wydanie decyzji o środowiskowych uwarunkowaniach w formie dokumentu<text:s/><text:s text:c="10"/>elektronicznego minister właściwy do spraw środowiska udostępnia w Biuletynie Informacji Publicznej na stronie podmiotowej obsługującego go urzędu.”</text:p>
        </text:list-item>
      </text:list>
      <text:p text:style-name="P114">Ww. przepisy wchodzą w życie z dniem 27 stycznia 2023 r.<text:line-break/>Na podstawie art. 73 ust. 4 ustawy ooś udostępnia się formularz wniosku o wydanie decyzji o środowiskowych<text:s/><text:s text:c="19"/>uwarunkowaniach, który zgodnie z art. 73 ust. 1a przedmiotowej ustawy można złożyć właściwemu organowi w formie dokumentu elektroniczn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etter-kerning="fals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722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kriegel</meta:initial-creator>
    <dc:creator>ikriegel</dc:creator>
    <meta:creation-date>2023-03-09T07:01:00Z</meta:creation-date>
    <dc:date>2023-05-10T07:32:00Z</dc:date>
    <meta:print-date>2023-03-29T07:01:00Z</meta:print-date>
    <meta:template xlink:href="Normal" xlink:type="simple"/>
    <meta:editing-cycles>11</meta:editing-cycles>
    <meta:editing-duration>PT12900S</meta:editing-duration>
    <meta:document-statistic meta:page-count="3" meta:paragraph-count="17" meta:word-count="1241" meta:character-count="8670" meta:row-count="62" meta:non-whitespace-character-count="7446"/>
  </office:meta>
</office:document-meta>
</file>